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Calibri2" svg:font-family="Calibri"/>
    <style:font-face style:name="Franklin Gothic Book" svg:font-family="'Franklin Gothic Book'"/>
    <style:font-face style:name="Franklin Gothic Medium" svg:font-family="'Franklin Gothic Medium'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46cm"/>
    </style:style>
    <style:style style:name="co2" style:family="table-column">
      <style:table-column-properties fo:break-before="auto" style:column-width="8.705cm"/>
    </style:style>
    <style:style style:name="co3" style:family="table-column">
      <style:table-column-properties fo:break-before="page" style:column-width="9.472cm"/>
    </style:style>
    <style:style style:name="co4" style:family="table-column">
      <style:table-column-properties fo:break-before="page" style:column-width="9.155cm"/>
    </style:style>
    <style:style style:name="co5" style:family="table-column">
      <style:table-column-properties fo:break-before="auto" style:column-width="3.651cm"/>
    </style:style>
    <style:style style:name="co6" style:family="table-column">
      <style:table-column-properties fo:break-before="page" style:column-width="10.874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5.239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3.473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027cm" fo:break-before="auto" style:use-optimal-row-height="true"/>
    </style:style>
    <style:style style:name="ro6" style:family="table-row">
      <style:table-row-properties style:row-height="1.058cm" fo:break-before="auto" style:use-optimal-row-height="true"/>
    </style:style>
    <style:style style:name="ro7" style:family="table-row">
      <style:table-row-properties style:row-height="1.552cm" fo:break-before="auto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2.053cm" fo:break-before="auto" style:use-optimal-row-height="true"/>
    </style:style>
    <style:style style:name="ro10" style:family="table-row">
      <style:table-row-properties style:row-height="0.674cm" fo:break-before="auto" style:use-optimal-row-height="true"/>
    </style:style>
    <style:style style:name="ro11" style:family="table-row">
      <style:table-row-properties style:row-height="0.684cm" fo:break-before="auto" style:use-optimal-row-height="true"/>
    </style:style>
    <style:style style:name="ro12" style:family="table-row">
      <style:table-row-properties style:row-height="0.815cm" fo:break-before="page" style:use-optimal-row-height="true"/>
    </style:style>
    <style:style style:name="ro13" style:family="table-row">
      <style:table-row-properties style:row-height="3.563cm" fo:break-before="auto" style:use-optimal-row-height="true"/>
    </style:style>
    <style:style style:name="ro14" style:family="table-row">
      <style:table-row-properties style:row-height="1.09cm" fo:break-before="auto" style:use-optimal-row-height="true"/>
    </style:style>
    <style:style style:name="ro15" style:family="table-row">
      <style:table-row-properties style:row-height="0.577cm" fo:break-before="auto" style:use-optimal-row-height="true"/>
    </style:style>
    <style:style style:name="ro16" style:family="table-row">
      <style:table-row-properties style:row-height="1.605cm" fo:break-before="auto" style:use-optimal-row-height="tru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1.632cm" fo:break-before="auto" style:use-optimal-row-height="true"/>
    </style:style>
    <style:style style:name="ro19" style:family="table-row">
      <style:table-row-properties style:row-height="1.104cm" fo:break-before="auto" style:use-optimal-row-height="true"/>
    </style:style>
    <style:style style:name="ro20" style:family="table-row">
      <style:table-row-properties style:row-height="0.79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2" style:family="table-cell" style:parent-style-name="Default" style:data-style-name="N0">
      <style:table-cell-properties fo:border-bottom="0.002cm solid #000000" fo:background-color="transparent" fo:wrap-option="wrap" fo:border-left="none" fo:border-right="none" fo:border-top="none"/>
    </style:style>
    <style:style style:name="ce3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wrap-option="wrap" fo:border="0.002cm solid #000000"/>
    </style:style>
    <style:style style:name="ce5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6" style:family="table-cell" style:parent-style-name="Default" style:data-style-name="N0">
      <style:table-cell-properties fo:background-color="#e6e6ff" style:text-align-source="fix" style:repeat-content="false" fo:wrap-option="wrap" fo:border="0.002cm solid #000000" style:vertical-align="middle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7" style:family="table-cell" style:parent-style-name="Moeda" style:data-style-name="N125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8" style:family="table-cell" style:parent-style-name="Default" style:data-style-name="N0">
      <style:table-cell-properties fo:border-bottom="0.002cm solid #000000" fo:background-color="#ffffcc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9" style:family="table-cell" style:parent-style-name="Default" style:data-style-name="N0">
      <style:table-cell-properties fo:border-bottom="none" fo:background-color="#ffff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0" style:family="table-cell" style:parent-style-name="Excel_20_Built-in_20_Currency" style:data-style-name="N11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1" fo:font-size="12pt" style:font-name-asian="Calibri2" style:font-size-asian="12pt" style:font-name-complex="Calibri2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1" fo:font-size="12pt" fo:font-weight="normal" style:font-name-asian="Arial11" style:font-size-asian="12pt" style:font-weight-asian="normal" style:font-name-complex="Arial11" style:font-size-complex="12pt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4" style:family="table-cell" style:parent-style-name="Default" style:data-style-name="N0">
      <style:table-cell-properties fo:wrap-option="wrap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5" style:family="table-cell" style:parent-style-name="Default" style:data-style-name="N0">
      <style:table-cell-properties fo:wrap-option="wrap"/>
      <style:text-properties style:font-name="Arial11" fo:font-size="15pt" fo:font-weight="bold" style:font-name-asian="Arial11" style:font-size-asian="15pt" style:font-weight-asian="bold" style:font-name-complex="Arial11" style:font-size-complex="15pt" style:font-weight-complex="bold"/>
    </style:style>
    <style:style style:name="ce16" style:family="table-cell" style:parent-style-name="Default" style:data-style-name="N0">
      <style:table-cell-properties fo:wrap-option="wrap"/>
      <style:text-properties style:font-name="Arial11" fo:font-size="12pt" style:font-name-asian="Arial11" style:font-size-asian="12pt" style:font-name-complex="Arial11" style:font-size-complex="12pt"/>
    </style:style>
    <style:style style:name="ce17" style:family="table-cell" style:parent-style-name="Default" style:data-style-name="N0">
      <style:table-cell-properties fo:wrap-option="wrap"/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8" style:family="table-cell" style:parent-style-name="Default" style:data-style-name="N0">
      <style:table-cell-properties fo:wrap-option="wrap"/>
      <style:text-properties style:font-name="Franklin Gothic Book" style:font-name-asian="Franklin Gothic Book" style:font-name-complex="Franklin Gothic Book"/>
    </style:style>
    <style:style style:name="ce19" style:family="table-cell" style:parent-style-name="Default" style:data-style-name="N0"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1" fo:font-size="12pt" style:font-name-asian="Calibri2" style:font-size-asian="12pt" style:font-name-complex="Calibri2" style:font-size-complex="12pt"/>
    </style:style>
    <style:style style:name="ce2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23" style:family="table-cell" style:parent-style-name="Default" style:data-style-name="N0">
      <style:text-properties style:font-name="Arial11" fo:font-size="12pt" style:font-name-asian="Arial11" style:font-size-asian="12pt" style:font-name-complex="Arial11" style:font-size-complex="12pt"/>
    </style:style>
    <style:style style:name="ce2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25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26" style:family="table-cell" style:parent-style-name="Default" style:data-style-name="N0">
      <style:table-cell-properties fo:border-bottom="0.002cm solid #000000" fo:background-color="#ffffcc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27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1" fo:font-size="12pt" style:font-name-asian="Calibri2" style:font-size-asian="12pt" style:font-name-complex="Calibri2" style:font-size-complex="12pt"/>
    </style:style>
    <style:style style:name="ce28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Calibri" fo:font-size="11pt" style:font-name-asian="Calibri2" style:font-size-asian="11pt" style:font-name-complex="Calibri" style:font-size-complex="11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Calibri" fo:font-size="11pt" style:font-name-asian="Calibri2" style:font-size-asian="11pt" style:font-name-complex="Calibri" style:font-size-complex="11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style:font-name="Calibri" fo:font-size="12pt" style:font-name-asian="Arial2" style:font-size-asian="12pt" style:font-name-complex="Arial2" style:font-size-complex="12pt"/>
    </style:style>
    <style:style style:name="ce31" style:family="table-cell" style:parent-style-name="Default" style:data-style-name="N37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style:font-name="Calibri" fo:font-size="12pt" style:font-name-asian="Arial2" style:font-size-asian="12pt" style:font-name-complex="Arial2" style:font-size-complex="12pt"/>
    </style:style>
    <style:style style:name="ce32" style:family="table-cell" style:parent-style-name="Default" style:data-style-name="N125">
      <style:table-cell-properties fo:background-color="transparent" fo:wrap-option="wrap" fo:border="0.002cm solid #000000" style:vertical-align="middle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33" style:family="table-cell" style:parent-style-name="Excel_20_Built-in_20_Normal" style:data-style-name="N116">
      <style:table-cell-properties fo:background-color="transparent" fo:wrap-option="wrap" fo:border="0.002cm solid #000000" style:vertical-align="middle"/>
      <style:text-properties style:font-name="Calibri1" fo:font-size="12pt" style:font-name-asian="Calibri2" style:font-size-asian="12pt" style:font-name-complex="Calibri2" style:font-size-complex="12pt"/>
    </style:style>
    <style:style style:name="ce34" style:family="table-cell" style:parent-style-name="Default" style:data-style-name="N8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35" style:family="table-cell" style:parent-style-name="Default" style:data-style-name="N8104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6" style:family="table-cell" style:parent-style-name="Default" style:data-style-name="N8104">
      <style:table-cell-properties style:text-align-source="fix" style:repeat-content="false" fo:border="0.002cm solid #000000" style:vertical-align="middle"/>
      <style:paragraph-properties fo:text-align="center"/>
      <style:text-properties style:font-name="Calibri" fo:font-size="12pt" style:font-name-asian="Arial2" style:font-size-asian="12pt" style:font-name-complex="Arial2" style:font-size-complex="12pt"/>
    </style:style>
    <style:style style:name="ce37" style:family="table-cell" style:parent-style-name="Default" style:data-style-name="N8104">
      <style:table-cell-properties fo:border-bottom="0.002cm solid #000000" fo:background-color="#ffffcc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38" style:family="table-cell" style:parent-style-name="Default" style:data-style-name="N81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1" fo:font-size="12pt" fo:font-weight="normal" style:font-name-asian="Arial11" style:font-size-asian="12pt" style:font-weight-asian="normal" style:font-name-complex="Arial11" style:font-size-complex="12pt" style:font-weight-complex="normal"/>
    </style:style>
    <style:style style:name="ce39" style:family="table-cell" style:parent-style-name="Default" style:data-style-name="N8104">
      <style:table-cell-properties fo:border-bottom="none" fo:background-color="#ffff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0" style:family="table-cell" style:parent-style-name="Default" style:data-style-name="N8104">
      <style:table-cell-properties fo:background-color="#ffffff" style:text-align-source="fix" style:repeat-content="false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1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4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libri" fo:font-size="12pt" style:font-name-asian="Arial2" style:font-size-asian="12pt" style:font-name-complex="Arial2" style:font-size-complex="12pt"/>
    </style:style>
    <style:style style:name="ce4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45" style:family="table-cell" style:parent-style-name="Default" style:data-style-name="N8104">
      <style:text-properties style:font-name="Franklin Gothic Book" style:font-name-asian="Franklin Gothic Book" style:font-name-complex="Franklin Gothic Book"/>
    </style:style>
    <style:style style:name="ce4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50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51" style:family="table-cell" style:parent-style-name="Default" style:data-style-name="N0">
      <style:table-cell-properties fo:background-color="transparent"/>
      <style:text-properties style:use-window-font-color="true" style:font-name="Franklin Gothic Medium" style:font-name-asian="Franklin Gothic Medium" style:font-name-complex="Franklin Gothic Medium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T1" style:family="tex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name-asian="Franklin Gothic Medium" style:font-size-asian="11pt" style:font-style-asian="normal" style:font-weight-asian="normal" style:font-name-complex="Franklin Gothic Medium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LAÇÃO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24"/>
        <table:table-column table:style-name="co4" table:default-cell-style-name="ce18"/>
        <table:table-column table:style-name="co5" table:default-cell-style-name="ce24"/>
        <table:table-column table:style-name="co6" table:default-cell-style-name="ce18"/>
        <table:table-column table:style-name="co7" table:default-cell-style-name="ce34"/>
        <table:table-column table:style-name="co8" table:default-cell-style-name="ce24"/>
        <table:table-column table:style-name="co9" table:default-cell-style-name="ce45"/>
        <table:table-column table:style-name="co10" table:default-cell-style-name="ce48"/>
        <table:table-column table:style-name="co11" table:visibility="collapse" table:default-cell-style-name="ce52"/>
        <table:table-column table:style-name="co10" table:visibility="collapse" table:default-cell-style-name="ce48"/>
        <table:table-column table:style-name="co10" table:number-columns-repeated="1007" table:default-cell-style-name="ce48"/>
        <table:table-column table:style-name="co10" table:number-columns-repeated="5" table:default-cell-style-name="Default"/>
        <table:table-row table:style-name="ro1">
          <table:table-cell table:style-name="ce1" office:value-type="string" table:number-columns-spanned="9" table:number-rows-spanned="1">
            <text:p>CONSELHO NACIONAL DO MINISTERIO PUBLIC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MINISTERIO PUBLICO DO ESTADO DO PIAUI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DIÁRIAS E PASSAGENS – UG 25101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ABRIL-2019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4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5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PERIODO</text:p>
          </table:table-cell>
          <table:table-cell table:style-name="ce5" office:value-type="string">
            <text:p>TRECHO – DESTINO</text:p>
          </table:table-cell>
          <table:table-cell table:style-name="ce5" office:value-type="string">
            <text:p>TRANSPORTE</text:p>
          </table:table-cell>
          <table:table-cell table:style-name="ce5" office:value-type="string">
            <text:p>MOTIVO</text:p>
          </table:table-cell>
          <table:table-cell table:style-name="ce35" office:value-type="string">
            <text:p>VALOR DA DIÁRIA – (R$)</text:p>
          </table:table-cell>
          <table:table-cell table:style-name="ce5" office:value-type="string">
            <text:p>Nº DIÁRIAS</text:p>
          </table:table-cell>
          <table:table-cell table:style-name="ce35" office:value-type="string">
            <text:p>VALOR TOTAL DIÁRIAS (R$)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1">
          <table:table-cell table:style-name="ce6" office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/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Luísa Cynobellina de Assunção Lacerda Andrade</text:p>
          </table:table-cell>
          <table:table-cell table:style-name="ce20" office:value-type="string">
            <text:p>Promotora de Justiça</text:p>
          </table:table-cell>
          <table:table-cell table:style-name="ce20" office:value-type="string">
            <text:p>01 a 30/04/2019</text:p>
          </table:table-cell>
          <table:table-cell table:style-name="ce20" office:value-type="string">
            <text:p>Capitão de Campos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sponder pela Promotoria de Justiça da referida cidade</text:p>
          </table:table-cell>
          <table:table-cell table:style-name="ce36" office:value-type="string">
            <text:p>R$ 400,00</text:p>
          </table:table-cell>
          <table:table-cell table:style-name="ce42" office:value-type="float" office:value="8">
            <text:p>8</text:p>
          </table:table-cell>
          <table:table-cell table:style-name="ce36" office:value-type="currency" office:currency="BRL" office:value="3200">
            <text:p>R$ 3.200,00</text:p>
          </table:table-cell>
          <table:table-cell table:style-name="ce49"/>
          <table:table-cell table:style-name="ce53" office:value-type="float" office:value="525">
            <text:p>525</text:p>
          </table:table-cell>
          <table:table-cell table:style-name="ce49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André Castelo Branco Ribeiro</text:p>
          </table:table-cell>
          <table:table-cell table:style-name="ce20" office:value-type="string">
            <text:p>Assessor Técnico em Engenharia Civil</text:p>
          </table:table-cell>
          <table:table-cell table:style-name="ce20" office:value-type="string">
            <text:p>25 a 27/02/2019</text:p>
          </table:table-cell>
          <table:table-cell table:style-name="ce20" office:value-type="string">
            <text:p>Piripiri-PI, Piracuruca-PI, Parnaíba-PI, Luís Correia-PI, Matias Olímpio, Luzilândia-PI e Monsenhor Gil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alizar vistoria em obras das sedes das Promotorias de Justiça das referidas cidades</text:p>
          </table:table-cell>
          <table:table-cell table:style-name="ce36" office:value-type="string">
            <text:p>R$ 250,00</text:p>
          </table:table-cell>
          <table:table-cell table:style-name="ce42" office:value-type="float" office:value="2.5">
            <text:p>2,5</text:p>
          </table:table-cell>
          <table:table-cell table:style-name="ce36" office:value-type="currency" office:currency="BRL" office:value="625">
            <text:p>R$ 625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Luiz Antônio França Gomes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21 e 26 a 28/03/2019</text:p>
          </table:table-cell>
          <table:table-cell table:style-name="ce20" office:value-type="string">
            <text:p>Valença do Piauí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sponder pela 1ª Promotoria de Justiça da referida cidade</text:p>
          </table:table-cell>
          <table:table-cell table:style-name="ce36" office:value-type="string">
            <text:p>R$ 400,00</text:p>
          </table:table-cell>
          <table:table-cell table:style-name="ce42" office:value-type="float" office:value="3">
            <text:p>3</text:p>
          </table:table-cell>
          <table:table-cell table:style-name="ce36" office:value-type="currency" office:currency="BRL" office:value="1200">
            <text:p>R$ 1.20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Glécio Paulino Setúbal da Cunha e Silva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25 a 27 e 29/03/2019</text:p>
          </table:table-cell>
          <table:table-cell table:style-name="ce20" office:value-type="string">
            <text:p>Teresina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atuar na Justiça Itinerante a ser realizada no Prédio da Administração do Parque Lagoas do Norte, na avenida Boa Esperança, bairro Matadouro</text:p>
          </table:table-cell>
          <table:table-cell table:style-name="ce36" office:value-type="string">
            <text:p>R$ 400,00</text:p>
          </table:table-cell>
          <table:table-cell table:style-name="ce42" office:value-type="float" office:value="3">
            <text:p>3</text:p>
          </table:table-cell>
          <table:table-cell table:style-name="ce36" office:value-type="currency" office:currency="BRL" office:value="1200">
            <text:p>R$ 1.20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Silas Sereno Lopes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20 e 27/02/2019; 07/03/2019</text:p>
          </table:table-cell>
          <table:table-cell table:style-name="ce20" office:value-type="string">
            <text:p>Batalha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sponder pela 1ª Promotoria de Justiça da referida cidade</text:p>
          </table:table-cell>
          <table:table-cell table:style-name="ce36" office:value-type="string">
            <text:p>R$ 400,00</text:p>
          </table:table-cell>
          <table:table-cell table:style-name="ce42" office:value-type="float" office:value="1.5">
            <text:p>1,5</text:p>
          </table:table-cell>
          <table:table-cell table:style-name="ce36" office:value-type="currency" office:currency="BRL" office:value="600">
            <text:p>R$ 60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8">
          <table:table-cell table:style-name="ce7" office:value-type="string">
            <text:p>Denilson Magalhães Leite Novaes</text:p>
          </table:table-cell>
          <table:table-cell table:style-name="ce20" office:value-type="string">
            <text:p>Técnico Ministerial</text:p>
          </table:table-cell>
          <table:table-cell table:style-name="ce20" office:value-type="string">
            <text:p>21/03/2019</text:p>
          </table:table-cell>
          <table:table-cell table:style-name="ce20" office:value-type="string">
            <text:p>cidade localizada no interior do estado do Piauí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alizar trabalho a serviço do GAECO/MPPI</text:p>
          </table:table-cell>
          <table:table-cell table:style-name="ce36" office:value-type="string">
            <text:p>R$ 250,00</text:p>
          </table:table-cell>
          <table:table-cell table:style-name="ce42" office:value-type="float" office:value="0.5">
            <text:p>0,5</text:p>
          </table:table-cell>
          <table:table-cell table:style-name="ce36" office:value-type="currency" office:currency="BRL" office:value="125">
            <text:p>R$ 125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Marcelo de Jesus Monteiro Araújo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19 a 21/03/2019</text:p>
          </table:table-cell>
          <table:table-cell table:style-name="ce20" office:value-type="string">
            <text:p>Teresina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atuar nas audiências de atribuição da 55ª Promotoria de Justiça, no Juízo Auxiliar da 7ª Vara Criminal da referida cidade</text:p>
          </table:table-cell>
          <table:table-cell table:style-name="ce36" office:value-type="string">
            <text:p>R$ 400,00</text:p>
          </table:table-cell>
          <table:table-cell table:style-name="ce42" office:value-type="float" office:value="2.5">
            <text:p>2,5</text:p>
          </table:table-cell>
          <table:table-cell table:style-name="ce36" office:value-type="currency" office:currency="BRL" office:value="1000">
            <text:p>R$ 1.00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Carol Chaves Mesquita e Ferreira</text:p>
          </table:table-cell>
          <table:table-cell table:style-name="ce20" office:value-type="string">
            <text:p>Analista Ministerial - Engenheira Civil</text:p>
          </table:table-cell>
          <table:table-cell table:style-name="ce20" office:value-type="string">
            <text:p>21/03/2019</text:p>
          </table:table-cell>
          <table:table-cell table:style-name="ce20" office:value-type="string">
            <text:p>Inhuma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alizar vistoria nas obras das sedes da Promotoria de Justiça da referida cidade</text:p>
          </table:table-cell>
          <table:table-cell table:style-name="ce36" office:value-type="string">
            <text:p>R$ 250,00</text:p>
          </table:table-cell>
          <table:table-cell table:style-name="ce42" office:value-type="float" office:value="0.5">
            <text:p>0,5</text:p>
          </table:table-cell>
          <table:table-cell table:style-name="ce36" office:value-type="currency" office:currency="BRL" office:value="125">
            <text:p>R$ 125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Sinobilino Pinheiro da Silva Júnior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01 a 03/04/2019</text:p>
          </table:table-cell>
          <table:table-cell table:style-name="ce20" office:value-type="string">
            <text:p>Uruçuí-PI e Floriano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desenvolver as atividades inerentes ao Plano Geral de Atuação do Ministério Público do Estado do Piauí, na área de segurança pública. 'No alvo, contra o tráfico de drogas'</text:p>
          </table:table-cell>
          <table:table-cell table:style-name="ce36" office:value-type="string">
            <text:p>R$ 400,00</text:p>
          </table:table-cell>
          <table:table-cell table:style-name="ce42" office:value-type="float" office:value="2.5">
            <text:p>2,5</text:p>
          </table:table-cell>
          <table:table-cell table:style-name="ce36" office:value-type="currency" office:currency="BRL" office:value="1000">
            <text:p>R$ 1.00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Francisco de Assis Rodrigues de Santiago Júnior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27 a 28/03/2019</text:p>
          </table:table-cell>
          <table:table-cell table:style-name="ce20" office:value-type="string">
            <text:p>Oeiras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sponder pela 3ª Promotoria de Justiça da referida cidade</text:p>
          </table:table-cell>
          <table:table-cell table:style-name="ce36" office:value-type="string">
            <text:p>R$ 400,00</text:p>
          </table:table-cell>
          <table:table-cell table:style-name="ce42" office:value-type="float" office:value="1.5">
            <text:p>1,5</text:p>
          </table:table-cell>
          <table:table-cell table:style-name="ce36" office:value-type="currency" office:currency="BRL" office:value="600">
            <text:p>R$ 60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8">
          <table:table-cell table:style-name="ce7" office:value-type="string">
            <text:p>Gilvânia Alves Viana</text:p>
          </table:table-cell>
          <table:table-cell table:style-name="ce20" office:value-type="string">
            <text:p>Promotora de Justiça</text:p>
          </table:table-cell>
          <table:table-cell table:style-name="ce20" office:value-type="string">
            <text:p>10 e 24/04/2019</text:p>
          </table:table-cell>
          <table:table-cell table:style-name="ce20" office:value-type="string">
            <text:p>Parnaguá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sponder pela Promotoria de Justiça da referida cidade</text:p>
          </table:table-cell>
          <table:table-cell table:style-name="ce36" office:value-type="string">
            <text:p>R$ 400,00</text:p>
          </table:table-cell>
          <table:table-cell table:style-name="ce42" office:value-type="float" office:value="1">
            <text:p>1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9">
          <table:table-cell table:style-name="ce7" office:value-type="string">
            <text:p>Glécio Paulino Setúbal da Cunha e Silva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27/03/2019 e 01 a 03/04/2019</text:p>
          </table:table-cell>
          <table:table-cell table:style-name="ce20" office:value-type="string">
            <text:p>Porto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sponder pelas Promotorias de Justiça de Porto-PI e Nossa Senhora dos Remédios-PI, em razão da licença para tratamento de saúde da Promotora de Justiça Áurea Emília Bezerra Madruga </text:p>
          </table:table-cell>
          <table:table-cell table:style-name="ce36" office:value-type="string">
            <text:p>R$ 400,00</text:p>
          </table:table-cell>
          <table:table-cell table:style-name="ce42" office:value-type="float" office:value="3">
            <text:p>3</text:p>
          </table:table-cell>
          <table:table-cell table:style-name="ce36" office:value-type="currency" office:currency="BRL" office:value="1200">
            <text:p>R$ 1.20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Francisco de Jesus Lima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10 a 11/03/2019</text:p>
          </table:table-cell>
          <table:table-cell table:style-name="ce20" office:value-type="string">
            <text:p>Oeiras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participar das atividades relacionadas ao Programa 'A Lei Maria da Penha nas Escolas: desconstruindo a violência, construindo diálogos'</text:p>
          </table:table-cell>
          <table:table-cell table:style-name="ce36" office:value-type="string">
            <text:p>R$ 400,00</text:p>
          </table:table-cell>
          <table:table-cell table:style-name="ce42" office:value-type="float" office:value="1.5">
            <text:p>1,5</text:p>
          </table:table-cell>
          <table:table-cell table:style-name="ce36" office:value-type="currency" office:currency="BRL" office:value="600">
            <text:p>R$ 60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Francisco de Jesus Lima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25 a 26/03/2019</text:p>
          </table:table-cell>
          <table:table-cell table:style-name="ce20" office:value-type="string">
            <text:p>São João do Piauí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participar da VII Semana de Mobilização da Mulher - 'Por uma vida livre de violência'</text:p>
          </table:table-cell>
          <table:table-cell table:style-name="ce36" office:value-type="string">
            <text:p>R$ 400,00</text:p>
          </table:table-cell>
          <table:table-cell table:style-name="ce42" office:value-type="float" office:value="1.5">
            <text:p>1,5</text:p>
          </table:table-cell>
          <table:table-cell table:style-name="ce36" office:value-type="currency" office:currency="BRL" office:value="600">
            <text:p>R$ 60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Maurício Gomes de Souza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25 a 29/03/2019</text:p>
          </table:table-cell>
          <table:table-cell table:style-name="ce20" office:value-type="string">
            <text:p>Teresina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atuar nas audiências de atribuição da 7ª Promotoria de Justiça e responder pela 2ª Promotoria de Justiça, ambas na referida cidade</text:p>
          </table:table-cell>
          <table:table-cell table:style-name="ce36" office:value-type="string">
            <text:p>R$ 400,00</text:p>
          </table:table-cell>
          <table:table-cell table:style-name="ce42" office:value-type="float" office:value="4.5">
            <text:p>4,5</text:p>
          </table:table-cell>
          <table:table-cell table:style-name="ce36" office:value-type="currency" office:currency="BRL" office:value="1800">
            <text:p>R$ 1.80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8">
          <table:table-cell table:style-name="ce7" office:value-type="string">
            <text:p>Maurício Gomes de Souza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01 a 05/04/2019</text:p>
          </table:table-cell>
          <table:table-cell table:style-name="ce20" office:value-type="string">
            <text:p>Simplício Mendes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sponder pela Promotoria de Justiça da referida cidade</text:p>
          </table:table-cell>
          <table:table-cell table:style-name="ce36" office:value-type="string">
            <text:p>R$ 400,00</text:p>
          </table:table-cell>
          <table:table-cell table:style-name="ce42" office:value-type="float" office:value="4.5">
            <text:p>4,5</text:p>
          </table:table-cell>
          <table:table-cell table:style-name="ce36" office:value-type="currency" office:currency="BRL" office:value="1800">
            <text:p>R$ 1.80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8">
          <table:table-cell table:style-name="ce7" office:value-type="string">
            <text:p>Sávio Eduardo Nunes de Carvalho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16 a 17 e 22 a 25/04/2019</text:p>
          </table:table-cell>
          <table:table-cell table:style-name="ce20" office:value-type="string">
            <text:p>Aroazes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sponder pela Promotoria de Justiça da referida cidade</text:p>
          </table:table-cell>
          <table:table-cell table:style-name="ce36" office:value-type="string">
            <text:p>R$ 400,00</text:p>
          </table:table-cell>
          <table:table-cell table:style-name="ce42" office:value-type="float" office:value="5">
            <text:p>5</text:p>
          </table:table-cell>
          <table:table-cell table:style-name="ce36" office:value-type="currency" office:currency="BRL" office:value="2000">
            <text:p>R$ 2.00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8">
          <table:table-cell table:style-name="ce7" office:value-type="string">
            <text:p>Ana Sobreira Botelho Moreira</text:p>
          </table:table-cell>
          <table:table-cell table:style-name="ce20" office:value-type="string">
            <text:p>Promotora de Justiça</text:p>
          </table:table-cell>
          <table:table-cell table:style-name="ce20" office:value-type="string">
            <text:p>29/03/2019</text:p>
          </table:table-cell>
          <table:table-cell table:style-name="ce20" office:value-type="string">
            <text:p>Marcos Parente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sponder pela Promotoria de Justiça da referida cidade</text:p>
          </table:table-cell>
          <table:table-cell table:style-name="ce36" office:value-type="string">
            <text:p>R$ 400,00</text:p>
          </table:table-cell>
          <table:table-cell table:style-name="ce42" office:value-type="float" office:value="0.5">
            <text:p>0,5</text:p>
          </table:table-cell>
          <table:table-cell table:style-name="ce36" office:value-type="currency" office:currency="BRL" office:value="200">
            <text:p>R$ 20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Roberto Monteiro Carvalho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29/03/2019</text:p>
          </table:table-cell>
          <table:table-cell table:style-name="ce20" office:value-type="string">
            <text:p>Bom Jesus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sponder pela Promotoria de Justiça Agrária e Fundiária com Sede na referida cidade</text:p>
          </table:table-cell>
          <table:table-cell table:style-name="ce36" office:value-type="string">
            <text:p>R$ 400,00</text:p>
          </table:table-cell>
          <table:table-cell table:style-name="ce42" office:value-type="float" office:value="0.5">
            <text:p>0,5</text:p>
          </table:table-cell>
          <table:table-cell table:style-name="ce36" office:value-type="currency" office:currency="BRL" office:value="200">
            <text:p>R$ 20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Luana Azeredo Alves</text:p>
          </table:table-cell>
          <table:table-cell table:style-name="ce20" office:value-type="string">
            <text:p>Promotora de Justiça</text:p>
          </table:table-cell>
          <table:table-cell table:style-name="ce20" office:value-type="string">
            <text:p>25 a 26/03/2019</text:p>
          </table:table-cell>
          <table:table-cell table:style-name="ce20" office:value-type="string">
            <text:p>Esperantina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participar do projeto “Polícia Militar – Capacitar para Servir – uma vida de mão dupla”</text:p>
          </table:table-cell>
          <table:table-cell table:style-name="ce36" office:value-type="string">
            <text:p>R$ 400,00</text:p>
          </table:table-cell>
          <table:table-cell table:style-name="ce42" office:value-type="float" office:value="1.5">
            <text:p>1,5</text:p>
          </table:table-cell>
          <table:table-cell table:style-name="ce36" office:value-type="currency" office:currency="BRL" office:value="600">
            <text:p>R$ 60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Márcio Douglas Pereira de Sousa</text:p>
          </table:table-cell>
          <table:table-cell table:style-name="ce20" office:value-type="string">
            <text:p>Técnico Ministerial</text:p>
          </table:table-cell>
          <table:table-cell table:style-name="ce20" office:value-type="string">
            <text:p>20 a 21/01/2019, 08 e 18 a 19/02/2019</text:p>
          </table:table-cell>
          <table:table-cell table:style-name="ce20" office:value-type="string">
            <text:p>Picos-PI, Campo Maior-PI, Floriano-PI e Oeiras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alizar ação do Projeto “Ano Novo, Tempo de Cuidar de Si”, do Comitê de Saúde e Qualidade de Vida</text:p>
          </table:table-cell>
          <table:table-cell table:style-name="ce36" office:value-type="string">
            <text:p>R$ 250,00</text:p>
          </table:table-cell>
          <table:table-cell table:style-name="ce42" office:value-type="float" office:value="3.5">
            <text:p>3,5</text:p>
          </table:table-cell>
          <table:table-cell table:style-name="ce36" office:value-type="currency" office:currency="BRL" office:value="875">
            <text:p>R$ 875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Danielle Arêa Leão Dantas</text:p>
          </table:table-cell>
          <table:table-cell table:style-name="ce20" office:value-type="string">
            <text:p>Analista Ministerial - Arquiteta</text:p>
          </table:table-cell>
          <table:table-cell table:style-name="ce20" office:value-type="string">
            <text:p>28 a 29/03/2019</text:p>
          </table:table-cell>
          <table:table-cell table:style-name="ce20" office:value-type="string">
            <text:p>Paulistana-PI e Picos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alizar vistoria nas sedes das Promotorias de Justiça das referidas cidades</text:p>
          </table:table-cell>
          <table:table-cell table:style-name="ce36" office:value-type="string">
            <text:p>R$ 250,00</text:p>
          </table:table-cell>
          <table:table-cell table:style-name="ce42" office:value-type="float" office:value="1.5">
            <text:p>1,5</text:p>
          </table:table-cell>
          <table:table-cell table:style-name="ce36" office:value-type="currency" office:currency="BRL" office:value="375">
            <text:p>R$ 375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Danielle Arêa Leão Dantas</text:p>
          </table:table-cell>
          <table:table-cell table:style-name="ce20" office:value-type="string">
            <text:p>Analista Ministerial - Arquiteta</text:p>
          </table:table-cell>
          <table:table-cell table:style-name="ce20" office:value-type="string">
            <text:p>26/03/2019</text:p>
          </table:table-cell>
          <table:table-cell table:style-name="ce20" office:value-type="string">
            <text:p>Esperantina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alizar vistoria na sede da Promotoria de Justiça da referida cidade</text:p>
          </table:table-cell>
          <table:table-cell table:style-name="ce36" office:value-type="string">
            <text:p>R$ 250,00</text:p>
          </table:table-cell>
          <table:table-cell table:style-name="ce42" office:value-type="float" office:value="0.5">
            <text:p>0,5</text:p>
          </table:table-cell>
          <table:table-cell table:style-name="ce36" office:value-type="currency" office:currency="BRL" office:value="125">
            <text:p>R$ 125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8">
          <table:table-cell table:style-name="ce7" office:value-type="string">
            <text:p>Deborah Abbade Brasil de Carvalho</text:p>
          </table:table-cell>
          <table:table-cell table:style-name="ce20" office:value-type="string">
            <text:p>Promotora de Justiça</text:p>
          </table:table-cell>
          <table:table-cell table:style-name="ce20" office:value-type="string">
            <text:p>23/01/2019</text:p>
          </table:table-cell>
          <table:table-cell table:style-name="ce20" office:value-type="string">
            <text:p>Alto Longá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sponder pela Promotoria de Justiça da referida cidade</text:p>
          </table:table-cell>
          <table:table-cell table:style-name="ce36" office:value-type="string">
            <text:p>R$ 400,00</text:p>
          </table:table-cell>
          <table:table-cell table:style-name="ce42" office:value-type="float" office:value="0.5">
            <text:p>0,5</text:p>
          </table:table-cell>
          <table:table-cell table:style-name="ce36" office:value-type="currency" office:currency="BRL" office:value="200">
            <text:p>R$ 20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9">
          <table:table-cell table:style-name="ce7" office:value-type="string">
            <text:p>Deborah Abbade Brasil de Carvalho</text:p>
          </table:table-cell>
          <table:table-cell table:style-name="ce20" office:value-type="string">
            <text:p>Promotora de Justiça</text:p>
          </table:table-cell>
          <table:table-cell table:style-name="ce20" office:value-type="string">
            <text:p>07/02/2019</text:p>
          </table:table-cell>
          <table:table-cell table:style-name="ce20" office:value-type="string">
            <text:p>José de Freitas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atuar na audiência referente ao processo nº 0000083-24.2018.8.18.0029, na Comarca da referida cidade, em razão de suspeição arguida pelo Promotor de Justiça Flávio Teixeira de Abreu Júnior</text:p>
          </table:table-cell>
          <table:table-cell table:style-name="ce36" office:value-type="string">
            <text:p>R$ 400,00</text:p>
          </table:table-cell>
          <table:table-cell table:style-name="ce42" office:value-type="float" office:value="0.5">
            <text:p>0,5</text:p>
          </table:table-cell>
          <table:table-cell table:style-name="ce36" office:value-type="currency" office:currency="BRL" office:value="200">
            <text:p>R$ 20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8">
          <table:table-cell table:style-name="ce7" office:value-type="string">
            <text:p>Régis de Moraes Marinho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22 a 26/04/2019</text:p>
          </table:table-cell>
          <table:table-cell table:style-name="ce20" office:value-type="string">
            <text:p>Eliseu Martins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sponder pela Promotoria de Justiça da referida cidade</text:p>
          </table:table-cell>
          <table:table-cell table:style-name="ce36" office:value-type="string">
            <text:p>R$ 400,00</text:p>
          </table:table-cell>
          <table:table-cell table:style-name="ce42" office:value-type="float" office:value="4.5">
            <text:p>4,5</text:p>
          </table:table-cell>
          <table:table-cell table:style-name="ce36" office:value-type="currency" office:currency="BRL" office:value="1800">
            <text:p>R$ 1.80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Francisco de Assis Rodrigues de Santiago Júnior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01 a 02/04/2019</text:p>
          </table:table-cell>
          <table:table-cell table:style-name="ce20" office:value-type="string">
            <text:p>Oeiras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sponder pela 3ª Promotoria de Justiça da referida cidade</text:p>
          </table:table-cell>
          <table:table-cell table:style-name="ce36" office:value-type="string">
            <text:p>R$ 400,00</text:p>
          </table:table-cell>
          <table:table-cell table:style-name="ce42" office:value-type="float" office:value="1.5">
            <text:p>1,5</text:p>
          </table:table-cell>
          <table:table-cell table:style-name="ce36" office:value-type="currency" office:currency="BRL" office:value="600">
            <text:p>R$ 60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8">
          <table:table-cell table:style-name="ce7" office:value-type="string">
            <text:p>Mário Alexandre Costa Normando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12, 13, 14, 19, 20 e 21/03/2019</text:p>
          </table:table-cell>
          <table:table-cell table:style-name="ce20" office:value-type="string">
            <text:p>Monsenhor Gil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sponder pela Promotoria de Justiça da referida cidade</text:p>
          </table:table-cell>
          <table:table-cell table:style-name="ce36" office:value-type="string">
            <text:p>R$ 400,00</text:p>
          </table:table-cell>
          <table:table-cell table:style-name="ce42" office:value-type="float" office:value="3">
            <text:p>3</text:p>
          </table:table-cell>
          <table:table-cell table:style-name="ce36" office:value-type="currency" office:currency="BRL" office:value="1200">
            <text:p>R$ 1.20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Thyago José Pereira Januário</text:p>
          </table:table-cell>
          <table:table-cell table:style-name="ce20" office:value-type="string">
            <text:p>Técnico Ministerial</text:p>
          </table:table-cell>
          <table:table-cell table:style-name="ce20" office:value-type="string">
            <text:p>26/03/2019</text:p>
          </table:table-cell>
          <table:table-cell table:style-name="ce20" office:value-type="string">
            <text:p>Esperantina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alizar vistoria na sede da Promotoria de Justiça da referida cidade</text:p>
          </table:table-cell>
          <table:table-cell table:style-name="ce36" office:value-type="string">
            <text:p>R$ 250,00</text:p>
          </table:table-cell>
          <table:table-cell table:style-name="ce42" office:value-type="float" office:value="0.5">
            <text:p>0,5</text:p>
          </table:table-cell>
          <table:table-cell table:style-name="ce36" office:value-type="currency" office:currency="BRL" office:value="125">
            <text:p>R$ 125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Thyago José Pereira Januário</text:p>
          </table:table-cell>
          <table:table-cell table:style-name="ce20" office:value-type="string">
            <text:p>Técnico Ministerial</text:p>
          </table:table-cell>
          <table:table-cell table:style-name="ce20" office:value-type="string">
            <text:p>28 a 29/03/2019</text:p>
          </table:table-cell>
          <table:table-cell table:style-name="ce20" office:value-type="string">
            <text:p>Paulistana-PI e Picos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alizar vistoria nas sedes das Promotorias de Justiça das referidas cidades</text:p>
          </table:table-cell>
          <table:table-cell table:style-name="ce36" office:value-type="string">
            <text:p>R$ 250,00</text:p>
          </table:table-cell>
          <table:table-cell table:style-name="ce42" office:value-type="float" office:value="1.5">
            <text:p>1,5</text:p>
          </table:table-cell>
          <table:table-cell table:style-name="ce36" office:value-type="currency" office:currency="BRL" office:value="375">
            <text:p>R$ 375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8">
          <table:table-cell table:style-name="ce7" office:value-type="string">
            <text:p>Nielsen Silva Mendes Lima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11, 20 e 28/03/2019</text:p>
          </table:table-cell>
          <table:table-cell table:style-name="ce20" office:value-type="string">
            <text:p>Angical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sponder pela Promotoria de Justiça da referida cidade</text:p>
          </table:table-cell>
          <table:table-cell table:style-name="ce36" office:value-type="string">
            <text:p>R$ 400,00</text:p>
          </table:table-cell>
          <table:table-cell table:style-name="ce42" office:value-type="float" office:value="1.5">
            <text:p>1,5</text:p>
          </table:table-cell>
          <table:table-cell table:style-name="ce36" office:value-type="currency" office:currency="BRL" office:value="600">
            <text:p>R$ 60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Afonso Aroldo Feitosa Araújo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11 a 15/03/2019</text:p>
          </table:table-cell>
          <table:table-cell table:style-name="ce20" office:value-type="string">
            <text:p>Parnaíba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participar da 13ª Semana da Justiça pela Paz em Casa e atuar nos processos de atribuição da 7ª Promotoria de Justiça da referida cidade</text:p>
          </table:table-cell>
          <table:table-cell table:style-name="ce36" office:value-type="string">
            <text:p>R$ 400,00</text:p>
          </table:table-cell>
          <table:table-cell table:style-name="ce42" office:value-type="float" office:value="4.5">
            <text:p>4,5</text:p>
          </table:table-cell>
          <table:table-cell table:style-name="ce36" office:value-type="currency" office:currency="BRL" office:value="1800">
            <text:p>R$ 1.80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8">
          <table:table-cell table:style-name="ce7" office:value-type="string">
            <text:p>Afonso Aroldo Feitosa Araújo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01, 11, 15, 19, 22 e 26/02/2019</text:p>
          </table:table-cell>
          <table:table-cell table:style-name="ce20" office:value-type="string">
            <text:p>Palmeirais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sponder pela Promotoria de Justiça da referida cidade</text:p>
          </table:table-cell>
          <table:table-cell table:style-name="ce36" office:value-type="string">
            <text:p>R$ 400,00</text:p>
          </table:table-cell>
          <table:table-cell table:style-name="ce42" office:value-type="float" office:value="3">
            <text:p>3</text:p>
          </table:table-cell>
          <table:table-cell table:style-name="ce36" office:value-type="currency" office:currency="BRL" office:value="1200">
            <text:p>R$ 1.20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Silas Sereno Lopes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02, 09, 16, 23 e 30/04/2019</text:p>
          </table:table-cell>
          <table:table-cell table:style-name="ce20" office:value-type="string">
            <text:p>Batalha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sponder pela 1ª Promotoria de Justiça da referida cidade</text:p>
          </table:table-cell>
          <table:table-cell table:style-name="ce36" office:value-type="string">
            <text:p>R$ 400,00</text:p>
          </table:table-cell>
          <table:table-cell table:style-name="ce42" office:value-type="float" office:value="2.5">
            <text:p>2,5</text:p>
          </table:table-cell>
          <table:table-cell table:style-name="ce36" office:value-type="currency" office:currency="BRL" office:value="1000">
            <text:p>R$ 1.00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Gabriela Pires Amâncio</text:p>
          </table:table-cell>
          <table:table-cell table:style-name="ce20" office:value-type="string">
            <text:p>Analista Ministerial - Psicóloga</text:p>
          </table:table-cell>
          <table:table-cell table:style-name="ce20" office:value-type="string">
            <text:p>09 a 10/04/2019</text:p>
          </table:table-cell>
          <table:table-cell table:style-name="ce20" office:value-type="string">
            <text:p>Canto do Buriti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tratar sobre a temática Valorização da Vida em evento relacionado ao Projeto Queremos Paz</text:p>
          </table:table-cell>
          <table:table-cell table:style-name="ce36" office:value-type="string">
            <text:p>R$ 250,00</text:p>
          </table:table-cell>
          <table:table-cell table:style-name="ce42" office:value-type="float" office:value="1.5">
            <text:p>1,5</text:p>
          </table:table-cell>
          <table:table-cell table:style-name="ce36" office:value-type="currency" office:currency="BRL" office:value="375">
            <text:p>R$ 375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8">
          <table:table-cell table:style-name="ce7" office:value-type="string">
            <text:p>Márcio Giorgi Carcará Rocha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25 a 28/02/2019</text:p>
          </table:table-cell>
          <table:table-cell table:style-name="ce20" office:value-type="string">
            <text:p>Elesbão Veloso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sponder pela Promotoria de Justiça da referida cidade</text:p>
          </table:table-cell>
          <table:table-cell table:style-name="ce36" office:value-type="string">
            <text:p>R$ 400,00</text:p>
          </table:table-cell>
          <table:table-cell table:style-name="ce42" office:value-type="float" office:value="3.5">
            <text:p>3,5</text:p>
          </table:table-cell>
          <table:table-cell table:style-name="ce36" office:value-type="currency" office:currency="BRL" office:value="1400">
            <text:p>R$ 1.40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Rafael Maia Nogueira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26 a 29/03/2019</text:p>
          </table:table-cell>
          <table:table-cell table:style-name="ce20" office:value-type="string">
            <text:p>Valença do Piauí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sponder pela 2ª Promotoria de Justiça da referida cidade</text:p>
          </table:table-cell>
          <table:table-cell table:style-name="ce36" office:value-type="string">
            <text:p>R$ 400,00</text:p>
          </table:table-cell>
          <table:table-cell table:style-name="ce42" office:value-type="float" office:value="3.5">
            <text:p>3,5</text:p>
          </table:table-cell>
          <table:table-cell table:style-name="ce36" office:value-type="currency" office:currency="BRL" office:value="1400">
            <text:p>R$ 1.40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Rafael Maia Nogueira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08 a 12/04/2019</text:p>
          </table:table-cell>
          <table:table-cell table:style-name="ce20" office:value-type="string">
            <text:p>Valença do Piauí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sponder pela 2ª Promotoria de Justiça da referida cidade</text:p>
          </table:table-cell>
          <table:table-cell table:style-name="ce36" office:value-type="string">
            <text:p>R$ 400,00</text:p>
          </table:table-cell>
          <table:table-cell table:style-name="ce42" office:value-type="float" office:value="4.5">
            <text:p>4,5</text:p>
          </table:table-cell>
          <table:table-cell table:style-name="ce36" office:value-type="currency" office:currency="BRL" office:value="1800">
            <text:p>R$ 1.80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André Castelo Branco Ribeiro</text:p>
          </table:table-cell>
          <table:table-cell table:style-name="ce20" office:value-type="string">
            <text:p>Assessor Técnico em Engenharia Civil</text:p>
          </table:table-cell>
          <table:table-cell table:style-name="ce20" office:value-type="string">
            <text:p>03 a 04/04/2019</text:p>
          </table:table-cell>
          <table:table-cell table:style-name="ce20" office:value-type="string">
            <text:p>Bom Jesus-PI, Oeiras-PI e Picos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avaliar as condições das sedes de Bom Jesus e Oeiras para uma possível reforma e perícia técnica na sede de Picos</text:p>
          </table:table-cell>
          <table:table-cell table:style-name="ce36" office:value-type="string">
            <text:p>R$ 250,00</text:p>
          </table:table-cell>
          <table:table-cell table:style-name="ce42" office:value-type="float" office:value="1.5">
            <text:p>1,5</text:p>
          </table:table-cell>
          <table:table-cell table:style-name="ce36" office:value-type="currency" office:currency="BRL" office:value="375">
            <text:p>R$ 375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8">
          <table:table-cell table:style-name="ce7" office:value-type="string">
            <text:p>Ana Sobreira Botelho Moreira</text:p>
          </table:table-cell>
          <table:table-cell table:style-name="ce20" office:value-type="string">
            <text:p>Promotora de Justiça</text:p>
          </table:table-cell>
          <table:table-cell table:style-name="ce20" office:value-type="string">
            <text:p>04 a 05 e 23 a 25/04/2019</text:p>
          </table:table-cell>
          <table:table-cell table:style-name="ce20" office:value-type="string">
            <text:p>Marcos Parente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sponder pela Promotoria de Justiça da referida cidade</text:p>
          </table:table-cell>
          <table:table-cell table:style-name="ce36" office:value-type="string">
            <text:p>R$ 400,00</text:p>
          </table:table-cell>
          <table:table-cell table:style-name="ce42" office:value-type="float" office:value="4">
            <text:p>4</text:p>
          </table:table-cell>
          <table:table-cell table:style-name="ce36" office:value-type="currency" office:currency="BRL" office:value="1600">
            <text:p>R$ 1.60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Rômulo Paulo Cordão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15 a 17/04/2019</text:p>
          </table:table-cell>
          <table:table-cell table:style-name="ce20" office:value-type="string">
            <text:p>Landri Sales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sponder pela Promotoria de Justiça da referida cidade</text:p>
          </table:table-cell>
          <table:table-cell table:style-name="ce36" office:value-type="string">
            <text:p>R$ 400,00</text:p>
          </table:table-cell>
          <table:table-cell table:style-name="ce42" office:value-type="float" office:value="2.5">
            <text:p>2,5</text:p>
          </table:table-cell>
          <table:table-cell table:style-name="ce36" office:value-type="currency" office:currency="BRL" office:value="1000">
            <text:p>R$ 1.00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Roberto Monteiro Carvalho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04/04/2019</text:p>
          </table:table-cell>
          <table:table-cell table:style-name="ce20" office:value-type="string">
            <text:p>Bom Jesus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sponder pela Promotoria de Justiça Agrária e Fundiária com Sede na referida cidade</text:p>
          </table:table-cell>
          <table:table-cell table:style-name="ce36" office:value-type="string">
            <text:p>R$ 400,00</text:p>
          </table:table-cell>
          <table:table-cell table:style-name="ce42" office:value-type="float" office:value="0.5">
            <text:p>0,5</text:p>
          </table:table-cell>
          <table:table-cell table:style-name="ce36" office:value-type="currency" office:currency="BRL" office:value="200">
            <text:p>R$ 20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Carol Chaves Mesquita e Ferreira</text:p>
          </table:table-cell>
          <table:table-cell table:style-name="ce20" office:value-type="string">
            <text:p>Analista Ministerial - Engenheira Civil</text:p>
          </table:table-cell>
          <table:table-cell table:style-name="ce20" office:value-type="string">
            <text:p>04/04/2019</text:p>
          </table:table-cell>
          <table:table-cell table:style-name="ce20" office:value-type="string">
            <text:p>Inhuma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alizar vistoria em reforma do imóvel da sede da Promotoria de Justiça da referida cidade</text:p>
          </table:table-cell>
          <table:table-cell table:style-name="ce36" office:value-type="string">
            <text:p>R$ 250,00</text:p>
          </table:table-cell>
          <table:table-cell table:style-name="ce42" office:value-type="float" office:value="0.5">
            <text:p>0,5</text:p>
          </table:table-cell>
          <table:table-cell table:style-name="ce36" office:value-type="currency" office:currency="BRL" office:value="125">
            <text:p>R$ 125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Marcelo de Jesus Monteiro Araújo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04/04/2019</text:p>
          </table:table-cell>
          <table:table-cell table:style-name="ce20" office:value-type="string">
            <text:p>Capitão de Campos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atuar nas audiências pautadas na Comarca da referida cidade</text:p>
          </table:table-cell>
          <table:table-cell table:style-name="ce36" office:value-type="string">
            <text:p>R$ 400,00</text:p>
          </table:table-cell>
          <table:table-cell table:style-name="ce42" office:value-type="float" office:value="0.5">
            <text:p>0,5</text:p>
          </table:table-cell>
          <table:table-cell table:style-name="ce36" office:value-type="currency" office:currency="BRL" office:value="200">
            <text:p>R$ 20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Glauco Ventura Alves Neri</text:p>
          </table:table-cell>
          <table:table-cell table:style-name="ce20" office:value-type="string">
            <text:p>Técnico Ministerial</text:p>
          </table:table-cell>
          <table:table-cell table:style-name="ce20" office:value-type="string">
            <text:p>01 a 03/04/2019</text:p>
          </table:table-cell>
          <table:table-cell table:style-name="ce20" office:value-type="string">
            <text:p>Uruçuí-PI e Floriano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auxiliar nas atividades inerentes ao Plano Geral de Atuação do Ministério Público do Estado do Piauí, na área de segurança pública , 'No alvo, contra o tráfico de drogas'</text:p>
          </table:table-cell>
          <table:table-cell table:style-name="ce36" office:value-type="string">
            <text:p>R$ 250,00</text:p>
          </table:table-cell>
          <table:table-cell table:style-name="ce42" office:value-type="float" office:value="2.5">
            <text:p>2,5</text:p>
          </table:table-cell>
          <table:table-cell table:style-name="ce36" office:value-type="currency" office:currency="BRL" office:value="625">
            <text:p>R$ 625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Pablo Kelson Veras Gomes</text:p>
          </table:table-cell>
          <table:table-cell table:style-name="ce20" office:value-type="string">
            <text:p>Técnico Ministerial</text:p>
          </table:table-cell>
          <table:table-cell table:style-name="ce20" office:value-type="string">
            <text:p>01 a 03/04/2019</text:p>
          </table:table-cell>
          <table:table-cell table:style-name="ce20" office:value-type="string">
            <text:p>Uruçuí-PI e Floriano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auxiliar nas atividades inerentes ao Plano Geral de Atuação do Ministério Público do Estado do Piauí, na área de segurança pública, 'No alvo, contra o tráfico de drogas'</text:p>
          </table:table-cell>
          <table:table-cell table:style-name="ce36" office:value-type="string">
            <text:p>R$ 250,00</text:p>
          </table:table-cell>
          <table:table-cell table:style-name="ce42" office:value-type="float" office:value="2.5">
            <text:p>2,5</text:p>
          </table:table-cell>
          <table:table-cell table:style-name="ce36" office:value-type="currency" office:currency="BRL" office:value="625">
            <text:p>R$ 625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Liandra Nogueira Soares da Silva</text:p>
          </table:table-cell>
          <table:table-cell table:style-name="ce20" office:value-type="string">
            <text:p>Analista Ministerial - Psicóloga</text:p>
          </table:table-cell>
          <table:table-cell table:style-name="ce25" office:value-type="date" office:date-value="2019-04-15">
            <text:p>15/04/19</text:p>
          </table:table-cell>
          <table:table-cell table:style-name="ce20" office:value-type="string">
            <text:p>Parnaíba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alizar ação do Projeto 'Ano Novo, Tempo de Cuidar de Si', do Comitê de Saúde e Qualidade de Vida</text:p>
          </table:table-cell>
          <table:table-cell table:style-name="ce36" office:value-type="string">
            <text:p>R$ 250,00</text:p>
          </table:table-cell>
          <table:table-cell table:style-name="ce42" office:value-type="float" office:value="0.5">
            <text:p>0,5</text:p>
          </table:table-cell>
          <table:table-cell table:style-name="ce36" office:value-type="currency" office:currency="BRL" office:value="125">
            <text:p>R$ 125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8">
          <table:table-cell table:style-name="ce7" office:value-type="string">
            <text:p>Faruk Morais Aragão</text:p>
          </table:table-cell>
          <table:table-cell table:style-name="ce20" office:value-type="string">
            <text:p>Analista Ministerial - Engenheiro Florestal</text:p>
          </table:table-cell>
          <table:table-cell table:style-name="ce20" office:value-type="string">
            <text:p>11 a 12/04/2019</text:p>
          </table:table-cell>
          <table:table-cell table:style-name="ce20" office:value-type="string">
            <text:p>São Raimundo Nonato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alizar perícias ambientais no referido município</text:p>
          </table:table-cell>
          <table:table-cell table:style-name="ce36" office:value-type="string">
            <text:p>R$ 250,00</text:p>
          </table:table-cell>
          <table:table-cell table:style-name="ce42" office:value-type="float" office:value="1.5">
            <text:p>1,5</text:p>
          </table:table-cell>
          <table:table-cell table:style-name="ce36" office:value-type="currency" office:currency="BRL" office:value="375">
            <text:p>R$ 375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Rafael Maia Nogueira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23 a 26/04/2019</text:p>
          </table:table-cell>
          <table:table-cell table:style-name="ce20" office:value-type="string">
            <text:p>Valença do Piauí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sponder pela 2ª Promotoria de Justiça da referida cidade</text:p>
          </table:table-cell>
          <table:table-cell table:style-name="ce36" office:value-type="string">
            <text:p>R$ 400,00</text:p>
          </table:table-cell>
          <table:table-cell table:style-name="ce42" office:value-type="float" office:value="3.5">
            <text:p>3,5</text:p>
          </table:table-cell>
          <table:table-cell table:style-name="ce36" office:value-type="currency" office:currency="BRL" office:value="1400">
            <text:p>R$ 1.40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Glécio Paulino Setúbal da Cunha e Silva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08 a 12/04/2019</text:p>
          </table:table-cell>
          <table:table-cell table:style-name="ce20" office:value-type="string">
            <text:p>Teresina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atuar na Justiça Itinerante a ser realizada na Escola Municipal Leôncio da Silva - Povoado Boquinha - Zona Rural da referida cidade</text:p>
          </table:table-cell>
          <table:table-cell table:style-name="ce36" office:value-type="string">
            <text:p>R$ 400,00</text:p>
          </table:table-cell>
          <table:table-cell table:style-name="ce42" office:value-type="float" office:value="4.5">
            <text:p>4,5</text:p>
          </table:table-cell>
          <table:table-cell table:style-name="ce36" office:value-type="currency" office:currency="BRL" office:value="1800">
            <text:p>R$ 1.80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Gerson Gomes Pereira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08 a 11/04/2019</text:p>
          </table:table-cell>
          <table:table-cell table:style-name="ce20" office:value-type="string">
            <text:p>Oeiras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sponder pela 1ª Promotoria de Justiça da referida cidade</text:p>
          </table:table-cell>
          <table:table-cell table:style-name="ce36" office:value-type="string">
            <text:p>R$ 400,00</text:p>
          </table:table-cell>
          <table:table-cell table:style-name="ce42" office:value-type="float" office:value="3.5">
            <text:p>3,5</text:p>
          </table:table-cell>
          <table:table-cell table:style-name="ce36" office:value-type="currency" office:currency="BRL" office:value="1400">
            <text:p>R$ 1.40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8">
          <table:table-cell table:style-name="ce7" office:value-type="string">
            <text:p>José William Pereira Luz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08 a 12/04/2019</text:p>
          </table:table-cell>
          <table:table-cell table:style-name="ce20" office:value-type="string">
            <text:p>Manoel Emídio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sponder pela Promotoria de Justiça da referida cidade</text:p>
          </table:table-cell>
          <table:table-cell table:style-name="ce36" office:value-type="string">
            <text:p>R$ 400,00</text:p>
          </table:table-cell>
          <table:table-cell table:style-name="ce42" office:value-type="float" office:value="4.5">
            <text:p>4,5</text:p>
          </table:table-cell>
          <table:table-cell table:style-name="ce36" office:value-type="currency" office:currency="BRL" office:value="1800">
            <text:p>R$ 1.80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Layla Catarina Bezerra Rodrigues Leônidas</text:p>
          </table:table-cell>
          <table:table-cell table:style-name="ce20" office:value-type="string">
            <text:p>Assessora Especial</text:p>
          </table:table-cell>
          <table:table-cell table:style-name="ce20" office:value-type="string">
            <text:p>09 a 10/04/2019</text:p>
          </table:table-cell>
          <table:table-cell table:style-name="ce20" office:value-type="string">
            <text:p>Canto do Buriti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participar da organização do evento de capacitação do Projeto Queremos Paz</text:p>
          </table:table-cell>
          <table:table-cell table:style-name="ce36" office:value-type="string">
            <text:p>R$ 250,00</text:p>
          </table:table-cell>
          <table:table-cell table:style-name="ce42" office:value-type="float" office:value="1.5">
            <text:p>1,5</text:p>
          </table:table-cell>
          <table:table-cell table:style-name="ce36" office:value-type="currency" office:currency="BRL" office:value="375">
            <text:p>R$ 375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Flávia Gomes Cordeiro</text:p>
          </table:table-cell>
          <table:table-cell table:style-name="ce20" office:value-type="string">
            <text:p>Promotora de Justiça</text:p>
          </table:table-cell>
          <table:table-cell table:style-name="ce20" office:value-type="string">
            <text:p>09 a 10/04/2019</text:p>
          </table:table-cell>
          <table:table-cell table:style-name="ce20" office:value-type="string">
            <text:p>Canto do Buriti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ministrar a capacitação do Projeto Queremos Paz, com a temática Bullying, para os professores da Rede Municipal e estadual daquele município</text:p>
          </table:table-cell>
          <table:table-cell table:style-name="ce36" office:value-type="string">
            <text:p>R$ 400,00</text:p>
          </table:table-cell>
          <table:table-cell table:style-name="ce42" office:value-type="float" office:value="1.5">
            <text:p>1,5</text:p>
          </table:table-cell>
          <table:table-cell table:style-name="ce36" office:value-type="currency" office:currency="BRL" office:value="600">
            <text:p>R$ 60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8">
          <table:table-cell table:style-name="ce7" office:value-type="string">
            <text:p>Ari Martins Alves Filho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08 a 11/04/2019</text:p>
          </table:table-cell>
          <table:table-cell table:style-name="ce20" office:value-type="string">
            <text:p>Itainópolis-PI e Isaías Coelho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sponder pela Promotoria de Justiça da referida cidade</text:p>
          </table:table-cell>
          <table:table-cell table:style-name="ce36" office:value-type="string">
            <text:p>R$ 400,00</text:p>
          </table:table-cell>
          <table:table-cell table:style-name="ce42" office:value-type="float" office:value="3.5">
            <text:p>3,5</text:p>
          </table:table-cell>
          <table:table-cell table:style-name="ce36" office:value-type="currency" office:currency="BRL" office:value="1400">
            <text:p>R$ 1.40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Ari Martins Alves Filho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29 a 30/04/2019</text:p>
          </table:table-cell>
          <table:table-cell table:style-name="ce20" office:value-type="string">
            <text:p>Francisco Santos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sponder pela Promotoria de Justiça agregada da referida cidade</text:p>
          </table:table-cell>
          <table:table-cell table:style-name="ce36" office:value-type="string">
            <text:p>R$ 400,00</text:p>
          </table:table-cell>
          <table:table-cell table:style-name="ce42" office:value-type="float" office:value="1.5">
            <text:p>1,5</text:p>
          </table:table-cell>
          <table:table-cell table:style-name="ce36" office:value-type="currency" office:currency="BRL" office:value="600">
            <text:p>R$ 60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Francisco de Assis Rodrigues de Santiago Júnior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09 a 10/04/2019</text:p>
          </table:table-cell>
          <table:table-cell table:style-name="ce20" office:value-type="string">
            <text:p>Floriano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sponder pela 3ª Promotoria de Justiça da referida cidade</text:p>
          </table:table-cell>
          <table:table-cell table:style-name="ce36" office:value-type="string">
            <text:p>R$ 400,00</text:p>
          </table:table-cell>
          <table:table-cell table:style-name="ce42" office:value-type="float" office:value="1.5">
            <text:p>1,5</text:p>
          </table:table-cell>
          <table:table-cell table:style-name="ce36" office:value-type="currency" office:currency="BRL" office:value="600">
            <text:p>R$ 60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Jonas Ferreira Paz</text:p>
          </table:table-cell>
          <table:table-cell table:style-name="ce20" office:value-type="string">
            <text:p>Chefe da Divisão de Serviços Gerais</text:p>
          </table:table-cell>
          <table:table-cell table:style-name="ce20" office:value-type="string">
            <text:p>08 a 12/04/2019</text:p>
          </table:table-cell>
          <table:table-cell table:style-name="ce20" office:value-type="string">
            <text:p>Altos-PI, Campo Maior-PI, Piripiri-PI, Piracuruca-PI, Luís Correia-PI e Parnaíba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alizar reparos na estrutura hidráulica e elétrica, bem como a instalação de sistema de segurança nas Promotorias de Justiça das referidas cidades</text:p>
          </table:table-cell>
          <table:table-cell table:style-name="ce36" office:value-type="string">
            <text:p>R$ 250,00</text:p>
          </table:table-cell>
          <table:table-cell table:style-name="ce42" office:value-type="float" office:value="4.5">
            <text:p>4,5</text:p>
          </table:table-cell>
          <table:table-cell table:style-name="ce36" office:value-type="currency" office:currency="BRL" office:value="1125">
            <text:p>R$ 1.125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Liana Pereira Ricardo</text:p>
          </table:table-cell>
          <table:table-cell table:style-name="ce20" office:value-type="string">
            <text:p>Assessora Ministerial</text:p>
          </table:table-cell>
          <table:table-cell table:style-name="ce25" office:value-type="date" office:date-value="2019-04-15">
            <text:p>15/04/19</text:p>
          </table:table-cell>
          <table:table-cell table:style-name="ce20" office:value-type="string">
            <text:p>Parnaíba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alizar ação do Projeto 'Ano Novo, Tempo de Cuidar de Si' do Comitê de Saúde e Qualidade de Vida</text:p>
          </table:table-cell>
          <table:table-cell table:style-name="ce36" office:value-type="string">
            <text:p>R$ 250,00</text:p>
          </table:table-cell>
          <table:table-cell table:style-name="ce42" office:value-type="float" office:value="0.5">
            <text:p>0,5</text:p>
          </table:table-cell>
          <table:table-cell table:style-name="ce36" office:value-type="currency" office:currency="BRL" office:value="125">
            <text:p>R$ 125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Francisco de Jesus Lima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28/03/2019</text:p>
          </table:table-cell>
          <table:table-cell table:style-name="ce20" office:value-type="string">
            <text:p>Elesbão Veloso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participar de evento, cuja temática está relacionada ao enfrentamento da violência doméstica e familiar contra a mulher</text:p>
          </table:table-cell>
          <table:table-cell table:style-name="ce36" office:value-type="string">
            <text:p>R$ 400,00</text:p>
          </table:table-cell>
          <table:table-cell table:style-name="ce42" office:value-type="float" office:value="0.5">
            <text:p>0,5</text:p>
          </table:table-cell>
          <table:table-cell table:style-name="ce36" office:value-type="currency" office:currency="BRL" office:value="200">
            <text:p>R$ 20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Glécio Paulino Setúbal da Cunha e Silva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22 a 26/04/2019</text:p>
          </table:table-cell>
          <table:table-cell table:style-name="ce20" office:value-type="string">
            <text:p>Teresina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atuar na Justiça Itinerante a ser realizada na Universidade Federal do Piauí - Campus Petrônio Portela</text:p>
          </table:table-cell>
          <table:table-cell table:style-name="ce36" office:value-type="string">
            <text:p>R$ 400,00</text:p>
          </table:table-cell>
          <table:table-cell table:style-name="ce42" office:value-type="float" office:value="4.5">
            <text:p>4,5</text:p>
          </table:table-cell>
          <table:table-cell table:style-name="ce36" office:value-type="currency" office:currency="BRL" office:value="1800">
            <text:p>R$ 1.80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Raimundo Nonato Ribeiro Martins Júnior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16 e 17/04/2019</text:p>
          </table:table-cell>
          <table:table-cell table:style-name="ce20" office:value-type="string">
            <text:p>Batalha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assegurar a continuidade e regularidade da Promotoria de Justiça da referida cidade</text:p>
          </table:table-cell>
          <table:table-cell table:style-name="ce36" office:value-type="string">
            <text:p>R$ 400,00</text:p>
          </table:table-cell>
          <table:table-cell table:style-name="ce42" office:value-type="float" office:value="1">
            <text:p>1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8">
          <table:table-cell table:style-name="ce7" office:value-type="string">
            <text:p>André Castelo Branco Ribeiro</text:p>
          </table:table-cell>
          <table:table-cell table:style-name="ce20" office:value-type="string">
            <text:p>Assessor Técnico em Engenharia Civil</text:p>
          </table:table-cell>
          <table:table-cell table:style-name="ce20" office:value-type="string">
            <text:p>17/04/2019</text:p>
          </table:table-cell>
          <table:table-cell table:style-name="ce20" office:value-type="string">
            <text:p>Guadalupe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alizar vistoria referente a obra na referida cidade</text:p>
          </table:table-cell>
          <table:table-cell table:style-name="ce36" office:value-type="string">
            <text:p>R$ 250,00</text:p>
          </table:table-cell>
          <table:table-cell table:style-name="ce42" office:value-type="float" office:value="0.5">
            <text:p>0,5</text:p>
          </table:table-cell>
          <table:table-cell table:style-name="ce36" office:value-type="currency" office:currency="BRL" office:value="125">
            <text:p>R$ 125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Edgar dos Santos Bandeira Filho</text:p>
          </table:table-cell>
          <table:table-cell table:style-name="ce20" office:value-type="string">
            <text:p>Promotor de Justiça</text:p>
          </table:table-cell>
          <table:table-cell table:style-name="ce25" office:value-type="string">
            <text:p>25 a 28/03/2019</text:p>
          </table:table-cell>
          <table:table-cell table:style-name="ce20" office:value-type="string">
            <text:p>Ribeiro Gonçalves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sponder pela Promotoria de Justiça da referida cidade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2" office:value-type="float" office:value="3.5">
            <text:p>3,5</text:p>
          </table:table-cell>
          <table:table-cell table:style-name="ce36" office:value-type="currency" office:currency="BRL" office:value="1400">
            <text:p>R$ 1.400,00</text:p>
          </table:table-cell>
          <table:table-cell table:style-name="ce49" office:value-type="string">
            <text:p>OK</text:p>
          </table:table-cell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Ana Isabel de Alencar Mota Dias</text:p>
          </table:table-cell>
          <table:table-cell table:style-name="ce20" office:value-type="string">
            <text:p>Promotora de Justiça</text:p>
          </table:table-cell>
          <table:table-cell table:style-name="ce20" office:value-type="string">
            <text:p>27/02/2019</text:p>
          </table:table-cell>
          <table:table-cell table:style-name="ce20" office:value-type="string">
            <text:p>Altos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alizar Correição Ordinária nas Promotorias de Justiça da referida cidade</text:p>
          </table:table-cell>
          <table:table-cell table:style-name="ce36" office:value-type="string">
            <text:p>R$ 480,00</text:p>
          </table:table-cell>
          <table:table-cell table:style-name="ce42" office:value-type="float" office:value="0.5">
            <text:p>0,5</text:p>
          </table:table-cell>
          <table:table-cell table:style-name="ce36" office:value-type="currency" office:currency="BRL" office:value="240">
            <text:p>R$ 24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João Malato Neto</text:p>
          </table:table-cell>
          <table:table-cell table:style-name="ce20" office:value-type="string">
            <text:p>Promotor-Assessor do Corregedor</text:p>
          </table:table-cell>
          <table:table-cell table:style-name="ce20" office:value-type="string">
            <text:p>26/03/2019</text:p>
          </table:table-cell>
          <table:table-cell table:style-name="ce20" office:value-type="string">
            <text:p>Piracuruca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alizar oitiva de testemunhas na comarca da referida da cidade, relativas ao PAD nº 11/2018</text:p>
          </table:table-cell>
          <table:table-cell table:style-name="ce36" office:value-type="string">
            <text:p>R$ 480,00</text:p>
          </table:table-cell>
          <table:table-cell table:style-name="ce42" office:value-type="float" office:value="0.5">
            <text:p>0,5</text:p>
          </table:table-cell>
          <table:table-cell table:style-name="ce36" office:value-type="currency" office:currency="BRL" office:value="240">
            <text:p>R$ 24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Ana Isabel de Alencar Mota Dias</text:p>
          </table:table-cell>
          <table:table-cell table:style-name="ce20" office:value-type="string">
            <text:p>Promotora de Justiça</text:p>
          </table:table-cell>
          <table:table-cell table:style-name="ce20" office:value-type="string">
            <text:p>26/03/2019</text:p>
          </table:table-cell>
          <table:table-cell table:style-name="ce20" office:value-type="string">
            <text:p>Piracuruca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alizar oitiva de testemunhas na comarca da referida da cidade, relativas ao PAD nº 11/2018</text:p>
          </table:table-cell>
          <table:table-cell table:style-name="ce36" office:value-type="string">
            <text:p>R$ 480,00</text:p>
          </table:table-cell>
          <table:table-cell table:style-name="ce42" office:value-type="float" office:value="0.5">
            <text:p>0,5</text:p>
          </table:table-cell>
          <table:table-cell table:style-name="ce36" office:value-type="currency" office:currency="BRL" office:value="240">
            <text:p>R$ 24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Luiz Gonzaga Bona</text:p>
          </table:table-cell>
          <table:table-cell table:style-name="ce20" office:value-type="string">
            <text:p>Assessor Técnico</text:p>
          </table:table-cell>
          <table:table-cell table:style-name="ce20" office:value-type="string">
            <text:p>26/03/2019</text:p>
          </table:table-cell>
          <table:table-cell table:style-name="ce20" office:value-type="string">
            <text:p>Piracuruca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acompanhar a equipe que realizará oitiva de testemunhas na comarca da referida da cidade, relativas ao PAD nº 11/2018</text:p>
          </table:table-cell>
          <table:table-cell table:style-name="ce36" office:value-type="string">
            <text:p>R$ 250,00</text:p>
          </table:table-cell>
          <table:table-cell table:style-name="ce42" office:value-type="float" office:value="0.5">
            <text:p>0,5</text:p>
          </table:table-cell>
          <table:table-cell table:style-name="ce36" office:value-type="currency" office:currency="BRL" office:value="125">
            <text:p>R$ 125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Lenir Gomes Dos Santos Galvão</text:p>
          </table:table-cell>
          <table:table-cell table:style-name="ce20" office:value-type="string">
            <text:p>Corregedora-Geral</text:p>
          </table:table-cell>
          <table:table-cell table:style-name="ce20" office:value-type="string">
            <text:p>26/03/2019</text:p>
          </table:table-cell>
          <table:table-cell table:style-name="ce20" office:value-type="string">
            <text:p>Piracuruca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alizar oitiva de testemunhas na comarca da referida da cidade, relativas ao PAD nº 11/2018</text:p>
          </table:table-cell>
          <table:table-cell table:style-name="ce36" office:value-type="string">
            <text:p>R$ 480,00</text:p>
          </table:table-cell>
          <table:table-cell table:style-name="ce42" office:value-type="float" office:value="0.5">
            <text:p>0,5</text:p>
          </table:table-cell>
          <table:table-cell table:style-name="ce36" office:value-type="currency" office:currency="BRL" office:value="240">
            <text:p>R$ 24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Ana Isabel de Alencar Mota Dias</text:p>
          </table:table-cell>
          <table:table-cell table:style-name="ce20" office:value-type="string">
            <text:p>Promotora de Justiça</text:p>
          </table:table-cell>
          <table:table-cell table:style-name="ce20" office:value-type="string">
            <text:p>28/03/2019</text:p>
          </table:table-cell>
          <table:table-cell table:style-name="ce20" office:value-type="string">
            <text:p>Barras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alizar Correição Ordinária nas Promotorias de Justiça da referida cidade</text:p>
          </table:table-cell>
          <table:table-cell table:style-name="ce36" office:value-type="string">
            <text:p>R$ 480,00</text:p>
          </table:table-cell>
          <table:table-cell table:style-name="ce42" office:value-type="float" office:value="0.5">
            <text:p>0,5</text:p>
          </table:table-cell>
          <table:table-cell table:style-name="ce36" office:value-type="currency" office:currency="BRL" office:value="240">
            <text:p>R$ 24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Arianne Kelly Barboza Vilarinho</text:p>
          </table:table-cell>
          <table:table-cell table:style-name="ce20" office:value-type="string">
            <text:p>Técnica Ministerial</text:p>
          </table:table-cell>
          <table:table-cell table:style-name="ce20" office:value-type="string">
            <text:p>28/03/2019</text:p>
          </table:table-cell>
          <table:table-cell table:style-name="ce20" office:value-type="string">
            <text:p>Barras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auxiliar nos serviços de Correição Ordinária nas Promotorias de Justiça da referida cidade</text:p>
          </table:table-cell>
          <table:table-cell table:style-name="ce36" office:value-type="string">
            <text:p>R$ 250,00</text:p>
          </table:table-cell>
          <table:table-cell table:style-name="ce42" office:value-type="float" office:value="0.5">
            <text:p>0,5</text:p>
          </table:table-cell>
          <table:table-cell table:style-name="ce36" office:value-type="currency" office:currency="BRL" office:value="125">
            <text:p>R$ 125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Ingridy Caroliny Macêdo de Sousa</text:p>
          </table:table-cell>
          <table:table-cell table:style-name="ce20" office:value-type="string">
            <text:p>Assessora Ministerial</text:p>
          </table:table-cell>
          <table:table-cell table:style-name="ce20" office:value-type="string">
            <text:p>28/03/2019</text:p>
          </table:table-cell>
          <table:table-cell table:style-name="ce20" office:value-type="string">
            <text:p>Barras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auxiliar nos serviços de Correição Ordinária nas Promotorias de Justiça da referida cidade</text:p>
          </table:table-cell>
          <table:table-cell table:style-name="ce36" office:value-type="string">
            <text:p>R$ 250,00</text:p>
          </table:table-cell>
          <table:table-cell table:style-name="ce42" office:value-type="float" office:value="0.5">
            <text:p>0,5</text:p>
          </table:table-cell>
          <table:table-cell table:style-name="ce36" office:value-type="currency" office:currency="BRL" office:value="125">
            <text:p>R$ 125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Lenir Gomes Dos Santos Galvão</text:p>
          </table:table-cell>
          <table:table-cell table:style-name="ce20" office:value-type="string">
            <text:p>Corregedora-Geral</text:p>
          </table:table-cell>
          <table:table-cell table:style-name="ce25" office:value-type="string">
            <text:p>28/03/2019</text:p>
          </table:table-cell>
          <table:table-cell table:style-name="ce20" office:value-type="string">
            <text:p>Barras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realizar Correição Ordinária nas Promotorias de Justiça da referida cidade</text:p>
          </table:table-cell>
          <table:table-cell table:style-name="ce36" office:value-type="string">
            <text:p>R$ 480,00</text:p>
          </table:table-cell>
          <table:table-cell table:style-name="ce42" office:value-type="float" office:value="0.5">
            <text:p>0,5</text:p>
          </table:table-cell>
          <table:table-cell table:style-name="ce36" office:value-type="currency" office:currency="BRL" office:value="240">
            <text:p>R$ 24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Luiz Gonzaga Bona</text:p>
          </table:table-cell>
          <table:table-cell table:style-name="ce20" office:value-type="string">
            <text:p>Assessor Técnico</text:p>
          </table:table-cell>
          <table:table-cell table:style-name="ce25" office:value-type="date" office:date-value="2019-03-28">
            <text:p>28/03/19</text:p>
          </table:table-cell>
          <table:table-cell table:style-name="ce20" office:value-type="string">
            <text:p>Barras-PI</text:p>
          </table:table-cell>
          <table:table-cell table:style-name="ce30" office:value-type="string">
            <text:p>CARRO</text:p>
          </table:table-cell>
          <table:table-cell table:style-name="ce32" office:value-type="string">
            <text:p>para conduzir o veículo e prestar apoio aos trabalhos de Correição Ordinária nas Promotorias de Justiça da referida cidade</text:p>
          </table:table-cell>
          <table:table-cell table:style-name="ce36" office:value-type="currency" office:currency="BRL" office:value="250">
            <text:p>R$ 250,00</text:p>
          </table:table-cell>
          <table:table-cell table:style-name="ce42" office:value-type="float" office:value="0.5">
            <text:p>0,5</text:p>
          </table:table-cell>
          <table:table-cell table:style-name="ce36" office:value-type="currency" office:currency="BRL" office:value="125">
            <text:p>R$ 125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10">
          <table:table-cell table:style-name="ce8" office:value-type="string">
            <text:p><text:s/></text:p>
          </table:table-cell>
          <table:table-cell table:style-name="ce8" office:value-type="string">
            <text:p>3.3.90.14.01</text:p>
          </table:table-cell>
          <table:table-cell table:style-name="ce26"/>
          <table:table-cell table:style-name="ce8" table:number-columns-repeated="3"/>
          <table:table-cell table:style-name="ce37"/>
          <table:table-cell table:style-name="ce8"/>
          <table:table-cell table:style-name="ce37" table:formula="of:=SUM([.I9:.I82])" office:value-type="currency" office:currency="BRL" office:value="56865">
            <text:p>R$ 56.865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1">
          <table:table-cell table:style-name="ce6" office:value-type="string" table:number-columns-spanned="9" table:number-rows-spanned="1">
            <text:p>NATUREZA: 3.3.90.14.02 – DIÁRIAS PESSOAL CIVIL (FORA DO ESTADO)</text:p>
          </table:table-cell>
          <table:covered-table-cell table:number-columns-repeated="8"/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7">
          <table:table-cell table:style-name="ce9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PERIODO</text:p>
          </table:table-cell>
          <table:table-cell table:style-name="ce5" office:value-type="string">
            <text:p>TRECHO – DESTINO</text:p>
          </table:table-cell>
          <table:table-cell table:style-name="ce5" office:value-type="string">
            <text:p>TRANSPORTE</text:p>
          </table:table-cell>
          <table:table-cell table:style-name="ce5" office:value-type="string">
            <text:p>MOTIVO</text:p>
          </table:table-cell>
          <table:table-cell table:style-name="ce35" office:value-type="string">
            <text:p>VALOR DA PASSAGEM – (R$)</text:p>
          </table:table-cell>
          <table:table-cell table:style-name="ce5" office:value-type="string">
            <text:p>Nº DIÁRIAS</text:p>
          </table:table-cell>
          <table:table-cell table:style-name="ce39" office:value-type="string">
            <text:p>VALOR TOTAL DIÁRIAS (R$)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Cleandro Alves de Moura</text:p>
          </table:table-cell>
          <table:table-cell table:style-name="ce20" office:value-type="string">
            <text:p>Procurador-Geral de Justiça</text:p>
          </table:table-cell>
          <table:table-cell table:style-name="ce20" office:value-type="string">
            <text:p>13 a 15/03/2019</text:p>
          </table:table-cell>
          <table:table-cell table:style-name="ce20" office:value-type="string">
            <text:p>Brasília-DF</text:p>
          </table:table-cell>
          <table:table-cell table:style-name="ce30" office:value-type="string">
            <text:p>AÉREO</text:p>
          </table:table-cell>
          <table:table-cell table:style-name="ce32" office:value-type="string">
            <text:p>para realizar visita técnica ao Tribunal de Justiça do Distrito Federal, com a finalidade de conhecer o funcionamento do plenário virtual do referido tribunal</text:p>
          </table:table-cell>
          <table:table-cell table:style-name="ce36" office:value-type="string">
            <text:p>R$ 765,19</text:p>
          </table:table-cell>
          <table:table-cell table:style-name="ce42" office:value-type="float" office:value="2.5">
            <text:p>2,5</text:p>
          </table:table-cell>
          <table:table-cell table:style-name="ce36" office:value-type="currency" office:currency="BRL" office:value="2750">
            <text:p>R$ 2.75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Italo Silva Vaz</text:p>
          </table:table-cell>
          <table:table-cell table:style-name="ce20" office:value-type="string">
            <text:p>Assessor Administrativo do PGJ</text:p>
          </table:table-cell>
          <table:table-cell table:style-name="ce20" office:value-type="string">
            <text:p>02 a 03/04/2019</text:p>
          </table:table-cell>
          <table:table-cell table:style-name="ce20" office:value-type="string">
            <text:p>Brasília-DF</text:p>
          </table:table-cell>
          <table:table-cell table:style-name="ce30" office:value-type="string">
            <text:p>AÉREO</text:p>
          </table:table-cell>
          <table:table-cell table:style-name="ce32" office:value-type="string">
            <text:p>para participar da 1ª Reunião Ordinária de 2019 do Fórum Nacional de Gestão do Ministério Público - FNG-MP, na qual 50% do valor da diária será custeada pelo CNMP</text:p>
          </table:table-cell>
          <table:table-cell table:style-name="ce36" office:value-type="string">
            <text:p>R$ 809,19</text:p>
          </table:table-cell>
          <table:table-cell table:style-name="ce42" office:value-type="float" office:value="1.5">
            <text:p>1,5</text:p>
          </table:table-cell>
          <table:table-cell table:style-name="ce36" office:value-type="currency" office:currency="BRL" office:value="337.5">
            <text:p>R$ 337,5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Edigar Nogueira Brandão</text:p>
          </table:table-cell>
          <table:table-cell table:style-name="ce20" office:value-type="string">
            <text:p>Coordenador Técnico</text:p>
          </table:table-cell>
          <table:table-cell table:style-name="ce20" office:value-type="string">
            <text:p>02 a 03/04/2019</text:p>
          </table:table-cell>
          <table:table-cell table:style-name="ce20" office:value-type="string">
            <text:p>Brasília-DF</text:p>
          </table:table-cell>
          <table:table-cell table:style-name="ce30" office:value-type="string">
            <text:p>AÉREO</text:p>
          </table:table-cell>
          <table:table-cell table:style-name="ce32" office:value-type="string">
            <text:p>para participar da 1ª Reunião Ordinária de 2019 do Fórum Nacional de Gestão do Ministério Público - FNG-MP, na qual 50% do valor da diária será custeada pelo CNMP</text:p>
          </table:table-cell>
          <table:table-cell table:style-name="ce36" office:value-type="string">
            <text:p>R$ 809,19</text:p>
          </table:table-cell>
          <table:table-cell table:style-name="ce42" office:value-type="float" office:value="1.5">
            <text:p>1,5</text:p>
          </table:table-cell>
          <table:table-cell table:style-name="ce36" office:value-type="currency" office:currency="BRL" office:value="337.5">
            <text:p>R$ 337,5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Afrânio Oliveira da Silva</text:p>
          </table:table-cell>
          <table:table-cell table:style-name="ce20" office:value-type="string">
            <text:p>Coordenador de Licitações e Contratos</text:p>
          </table:table-cell>
          <table:table-cell table:style-name="ce20" office:value-type="string">
            <text:p>02 a 03/04/2019</text:p>
          </table:table-cell>
          <table:table-cell table:style-name="ce20" office:value-type="string">
            <text:p>Brasília-DF</text:p>
          </table:table-cell>
          <table:table-cell table:style-name="ce30" office:value-type="string">
            <text:p>AÉREO</text:p>
          </table:table-cell>
          <table:table-cell table:style-name="ce32" office:value-type="string">
            <text:p>para participar da 1ª Reunião Ordinária de 2019 do Fórum Nacional de Gestão do Ministério Público - FNG-MP, na qual 50% do valor da diária será custeada pelo CNMP</text:p>
          </table:table-cell>
          <table:table-cell table:style-name="ce36" office:value-type="string">
            <text:p>R$ 809,19</text:p>
          </table:table-cell>
          <table:table-cell table:style-name="ce42" office:value-type="float" office:value="1.5">
            <text:p>1,5</text:p>
          </table:table-cell>
          <table:table-cell table:style-name="ce36" office:value-type="currency" office:currency="BRL" office:value="337.5">
            <text:p>R$ 337,5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Marlúcia Gomes Evaristo Almeida</text:p>
          </table:table-cell>
          <table:table-cell table:style-name="ce20" office:value-type="string">
            <text:p>Promotora de Justiça</text:p>
          </table:table-cell>
          <table:table-cell table:style-name="ce20" office:value-type="string">
            <text:p>27 a 29/03/2019</text:p>
          </table:table-cell>
          <table:table-cell table:style-name="ce20" office:value-type="string">
            <text:p>Salvador-BA</text:p>
          </table:table-cell>
          <table:table-cell table:style-name="ce30" office:value-type="string">
            <text:p>AÉREO</text:p>
          </table:table-cell>
          <table:table-cell table:style-name="ce32" office:value-type="string">
            <text:p>para participar da I Reunião Ordinária do Grupo Nacional de Direitos Humanos – GNDH, na sede do Ministério Público do Estado da Bahia</text:p>
          </table:table-cell>
          <table:table-cell table:style-name="ce36" office:value-type="string">
            <text:p>R$ 1.716,78</text:p>
          </table:table-cell>
          <table:table-cell table:style-name="ce42" office:value-type="float" office:value="2.5">
            <text:p>2,5</text:p>
          </table:table-cell>
          <table:table-cell table:style-name="ce36" office:value-type="currency" office:currency="BRL" office:value="1950">
            <text:p>R$ 1.95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Débora Geane Aguiar Aragão</text:p>
          </table:table-cell>
          <table:table-cell table:style-name="ce20" office:value-type="string">
            <text:p>Promotora de Justiça</text:p>
          </table:table-cell>
          <table:table-cell table:style-name="ce20" office:value-type="string">
            <text:p>31/03/2019 a 02/04/2019</text:p>
          </table:table-cell>
          <table:table-cell table:style-name="ce20" office:value-type="string">
            <text:p>Rio de Janeiro-RJ</text:p>
          </table:table-cell>
          <table:table-cell table:style-name="ce30" office:value-type="string">
            <text:p>AÉREO</text:p>
          </table:table-cell>
          <table:table-cell table:style-name="ce32" office:value-type="string">
            <text:p>para participar da 18ª Reunião do Comitê de Segurança Institucional - CPSI</text:p>
          </table:table-cell>
          <table:table-cell table:style-name="ce36" office:value-type="string">
            <text:p>R$ 1.357,65</text:p>
          </table:table-cell>
          <table:table-cell table:style-name="ce42" office:value-type="float" office:value="2.5">
            <text:p>2,5</text:p>
          </table:table-cell>
          <table:table-cell table:style-name="ce36" office:value-type="currency" office:currency="BRL" office:value="1950">
            <text:p>R$ 1.95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Cleandro Alves de Moura</text:p>
          </table:table-cell>
          <table:table-cell table:style-name="ce20" office:value-type="string">
            <text:p>Procurador-Geral de Justiça</text:p>
          </table:table-cell>
          <table:table-cell table:style-name="ce20" office:value-type="string">
            <text:p>26 a 27/03/2019</text:p>
          </table:table-cell>
          <table:table-cell table:style-name="ce20" office:value-type="string">
            <text:p>Brasília-DF</text:p>
          </table:table-cell>
          <table:table-cell table:style-name="ce30" office:value-type="string">
            <text:p>AÉREO</text:p>
          </table:table-cell>
          <table:table-cell table:style-name="ce32" office:value-type="string">
            <text:p>para participar da eleição e votação do próximo presidente do Conselho Nacional dos Procuradores-Gerais do Ministério Público dos Estados e da União - CNPG</text:p>
          </table:table-cell>
          <table:table-cell table:style-name="ce36" office:value-type="string">
            <text:p>R$ 3.061,20</text:p>
          </table:table-cell>
          <table:table-cell table:style-name="ce42" office:value-type="float" office:value="1.5">
            <text:p>1,5</text:p>
          </table:table-cell>
          <table:table-cell table:style-name="ce36" office:value-type="currency" office:currency="BRL" office:value="1650">
            <text:p>R$ 1.65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Francisco Eduardo Lopes Viana</text:p>
          </table:table-cell>
          <table:table-cell table:style-name="ce20" office:value-type="string">
            <text:p>Coordenador de Recursos Humanos</text:p>
          </table:table-cell>
          <table:table-cell table:style-name="ce20" office:value-type="string">
            <text:p>02 a 03/04/2019</text:p>
          </table:table-cell>
          <table:table-cell table:style-name="ce20" office:value-type="string">
            <text:p>Brasília-DF</text:p>
          </table:table-cell>
          <table:table-cell table:style-name="ce30" office:value-type="string">
            <text:p>AÉREO</text:p>
          </table:table-cell>
          <table:table-cell table:style-name="ce32" office:value-type="string">
            <text:p>para participar da 1ª Reunião Ordinária de 2019 do Fórum Nacional de Gestão do Ministério Público - FNG-MP, na qual 50% do valor da diária será custeada pelo CNMP</text:p>
          </table:table-cell>
          <table:table-cell table:style-name="ce36" office:value-type="string">
            <text:p>R$ 809,19</text:p>
          </table:table-cell>
          <table:table-cell table:style-name="ce42" office:value-type="float" office:value="1.5">
            <text:p>1,5</text:p>
          </table:table-cell>
          <table:table-cell table:style-name="ce36" office:value-type="currency" office:currency="BRL" office:value="337.5">
            <text:p>R$ 337,5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9">
          <table:table-cell table:style-name="ce7" office:value-type="string">
            <text:p>Cláudia Pessoa Marques da Rocha Seabra</text:p>
          </table:table-cell>
          <table:table-cell table:style-name="ce20" office:value-type="string">
            <text:p>Promotora de Justiça</text:p>
          </table:table-cell>
          <table:table-cell table:style-name="ce20" office:value-type="string">
            <text:p>27 a 30/03/2019</text:p>
          </table:table-cell>
          <table:table-cell table:style-name="ce20" office:value-type="string">
            <text:p>Salvador-BA</text:p>
          </table:table-cell>
          <table:table-cell table:style-name="ce30" office:value-type="string">
            <text:p>AÉREO</text:p>
          </table:table-cell>
          <table:table-cell table:style-name="ce32" office:value-type="string">
            <text:p>para participar da I Reunião Ordinária do Grupo Nacional de Direitos Humanos – GNDH e da 2ª Conferência Regional de Promotoras e Procuradoras de Justiça – Edição da Região Nordeste</text:p>
          </table:table-cell>
          <table:table-cell table:style-name="ce36" office:value-type="string">
            <text:p>R$ 1.571,79</text:p>
          </table:table-cell>
          <table:table-cell table:style-name="ce42" office:value-type="float" office:value="3.5">
            <text:p>3,5</text:p>
          </table:table-cell>
          <table:table-cell table:style-name="ce36" office:value-type="currency" office:currency="BRL" office:value="2730">
            <text:p>R$ 2.73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9">
          <table:table-cell table:style-name="ce7" office:value-type="string">
            <text:p>Rômulo Paulo Cordão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02 a 05/04/2019</text:p>
          </table:table-cell>
          <table:table-cell table:style-name="ce20" office:value-type="string">
            <text:p>Brasília-DF</text:p>
          </table:table-cell>
          <table:table-cell table:style-name="ce30" office:value-type="string">
            <text:p>AÉREO</text:p>
          </table:table-cell>
          <table:table-cell table:style-name="ce32" office:value-type="string">
            <text:p>para participar dos trabalhos da Primeira Reunião Ordinária do Grupo Nacional de Combate às Organizações Criminosas – GNOC e para realizar visita ao GAECO do Ministério Público do Distrito Federal e Territórios – MPDFT</text:p>
          </table:table-cell>
          <table:table-cell table:style-name="ce36" office:value-type="string">
            <text:p>R$ 2.755,20</text:p>
          </table:table-cell>
          <table:table-cell table:style-name="ce42" office:value-type="float" office:value="3.5">
            <text:p>3,5</text:p>
          </table:table-cell>
          <table:table-cell table:style-name="ce36" office:value-type="currency" office:currency="BRL" office:value="2730">
            <text:p>R$ 2.73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Cláudia Pessoa Marques da Rocha Seabra</text:p>
          </table:table-cell>
          <table:table-cell table:style-name="ce20" office:value-type="string">
            <text:p>Promotora de Justiça</text:p>
          </table:table-cell>
          <table:table-cell table:style-name="ce20" office:value-type="string">
            <text:p>02 a 03/04/2019</text:p>
          </table:table-cell>
          <table:table-cell table:style-name="ce20" office:value-type="string">
            <text:p>Brasília-DF</text:p>
          </table:table-cell>
          <table:table-cell table:style-name="ce30" office:value-type="string">
            <text:p>AÉREO</text:p>
          </table:table-cell>
          <table:table-cell table:style-name="ce32" office:value-type="string">
            <text:p>para participar da 1ª Reunião Ordinária de 2019 do Fórum Nacional de Gestão do Ministério Público - FNG-MP, na qual 50% do valor da diária será custeada pelo CNMP</text:p>
          </table:table-cell>
          <table:table-cell table:style-name="ce36" office:value-type="string">
            <text:p>R$ 809,19</text:p>
          </table:table-cell>
          <table:table-cell table:style-name="ce42" office:value-type="float" office:value="1.5">
            <text:p>1,5</text:p>
          </table:table-cell>
          <table:table-cell table:style-name="ce36" office:value-type="currency" office:currency="BRL" office:value="585">
            <text:p>R$ 585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Cléia Cristina Pereira Januário Fernandes</text:p>
          </table:table-cell>
          <table:table-cell table:style-name="ce20" office:value-type="string">
            <text:p>Promotora de Justiça</text:p>
          </table:table-cell>
          <table:table-cell table:style-name="ce20" office:value-type="string">
            <text:p>02 a 03/04/2019</text:p>
          </table:table-cell>
          <table:table-cell table:style-name="ce20" office:value-type="string">
            <text:p>Brasília-DF</text:p>
          </table:table-cell>
          <table:table-cell table:style-name="ce30" office:value-type="string">
            <text:p>AÉREO</text:p>
          </table:table-cell>
          <table:table-cell table:style-name="ce32" office:value-type="string">
            <text:p>para participar da 1ª Reunião Ordinária de 2019 do Fórum Nacional de Gestão do Ministério Público - FNG-MP, na qual 50% do valor da diária será custeada pelo CNMP</text:p>
          </table:table-cell>
          <table:table-cell table:style-name="ce36" office:value-type="string">
            <text:p>R$ 809,19</text:p>
          </table:table-cell>
          <table:table-cell table:style-name="ce42" office:value-type="float" office:value="1.5">
            <text:p>1,5</text:p>
          </table:table-cell>
          <table:table-cell table:style-name="ce36" office:value-type="currency" office:currency="BRL" office:value="585">
            <text:p>R$ 585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9">
          <table:table-cell table:style-name="ce7" office:value-type="string">
            <text:p>Denise Costa Aguiar</text:p>
          </table:table-cell>
          <table:table-cell table:style-name="ce20" office:value-type="string">
            <text:p>Promotora de Justiça</text:p>
          </table:table-cell>
          <table:table-cell table:style-name="ce20" office:value-type="string">
            <text:p>27 a 30/03/2019</text:p>
          </table:table-cell>
          <table:table-cell table:style-name="ce20" office:value-type="string">
            <text:p>Salvador-BA</text:p>
          </table:table-cell>
          <table:table-cell table:style-name="ce30" office:value-type="string">
            <text:p>AÉREO</text:p>
          </table:table-cell>
          <table:table-cell table:style-name="ce32" office:value-type="string">
            <text:p>para participar da I Reunião Ordinária do Grupo Nacional de Direitos Humanos - GNDH e da 2ª Conferência Regional de Promotoras e Procuradoras de Justiça - Edição da Região Nordeste</text:p>
          </table:table-cell>
          <table:table-cell table:style-name="ce36" office:value-type="string">
            <text:p>R$ 1.343,79</text:p>
          </table:table-cell>
          <table:table-cell table:style-name="ce42" office:value-type="float" office:value="3.5">
            <text:p>3,5</text:p>
          </table:table-cell>
          <table:table-cell table:style-name="ce36" office:value-type="currency" office:currency="BRL" office:value="2730">
            <text:p>R$ 2.73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Lenara Batista Carvalho Porto</text:p>
          </table:table-cell>
          <table:table-cell table:style-name="ce20" office:value-type="string">
            <text:p>Promotora de Justiça</text:p>
          </table:table-cell>
          <table:table-cell table:style-name="ce20" office:value-type="string">
            <text:p>04 a 05/04/2019</text:p>
          </table:table-cell>
          <table:table-cell table:style-name="ce20" office:value-type="string">
            <text:p>Brasília-DF</text:p>
          </table:table-cell>
          <table:table-cell table:style-name="ce30" office:value-type="string">
            <text:p>AÉREO</text:p>
          </table:table-cell>
          <table:table-cell table:style-name="ce32" office:value-type="string">
            <text:p>para participar dos trabalhos da Primeira Reunião Ordinária do Grupo Nacional de Combate às Organizações Criminosas – GNOC</text:p>
          </table:table-cell>
          <table:table-cell table:style-name="ce36" office:value-type="string">
            <text:p>R$ 2.488,20</text:p>
          </table:table-cell>
          <table:table-cell table:style-name="ce42" office:value-type="float" office:value="1.5">
            <text:p>1,5</text:p>
          </table:table-cell>
          <table:table-cell table:style-name="ce36" office:value-type="currency" office:currency="BRL" office:value="1170">
            <text:p>R$ 1.17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Fernando Ferreira dos Santos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24 a 25/04/2019</text:p>
          </table:table-cell>
          <table:table-cell table:style-name="ce20" office:value-type="string">
            <text:p>Brasília-DF</text:p>
          </table:table-cell>
          <table:table-cell table:style-name="ce30" office:value-type="string">
            <text:p>AÉREO</text:p>
          </table:table-cell>
          <table:table-cell table:style-name="ce32" office:value-type="string">
            <text:p>para participar do Simpósio Nacional sobre o uso de data analytics no enfrentamento da corrupção, promovido pelo Conselho Nacional do Ministério Público - CNMP</text:p>
          </table:table-cell>
          <table:table-cell table:style-name="ce36" office:value-type="string">
            <text:p>R$ 1.817,19</text:p>
          </table:table-cell>
          <table:table-cell table:style-name="ce42" office:value-type="float" office:value="1.5">
            <text:p>1,5</text:p>
          </table:table-cell>
          <table:table-cell table:style-name="ce36" office:value-type="currency" office:currency="BRL" office:value="1170">
            <text:p>R$ 1.17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9">
          <table:table-cell table:style-name="ce7" office:value-type="string">
            <text:p>Sinobilino Pinheiro da Silva Júnior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10 a 11/04/2019</text:p>
          </table:table-cell>
          <table:table-cell table:style-name="ce20" office:value-type="string">
            <text:p>Brasília-DF</text:p>
          </table:table-cell>
          <table:table-cell table:style-name="ce30" office:value-type="string">
            <text:p>AÉREO</text:p>
          </table:table-cell>
          <table:table-cell table:style-name="ce32" office:value-type="string">
            <text:p>para participar do evento 'Acordos Penais: Aspectos técnicos e diretrizes. O MP se preparando para a mudança de paradigmas', que será realizado pela Unidade Nacional de Capacitação do Ministério Público</text:p>
          </table:table-cell>
          <table:table-cell table:style-name="ce36" office:value-type="currency" office:currency="BRL" office:value="1326.2">
            <text:p>R$ 1.326,20</text:p>
          </table:table-cell>
          <table:table-cell table:style-name="ce42" office:value-type="float" office:value="1.5">
            <text:p>1,5</text:p>
          </table:table-cell>
          <table:table-cell table:style-name="ce36" office:value-type="currency" office:currency="BRL" office:value="1170">
            <text:p>R$ 1.17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10">
          <table:table-cell table:style-name="ce8" office:value-type="string">
            <text:p>SOMATÓRIO</text:p>
          </table:table-cell>
          <table:table-cell table:style-name="ce8" office:value-type="string">
            <text:p>3.3.90.14.02</text:p>
          </table:table-cell>
          <table:table-cell table:style-name="ce26"/>
          <table:table-cell table:style-name="ce8" table:number-columns-repeated="3"/>
          <table:table-cell table:style-name="ce37"/>
          <table:table-cell table:style-name="ce8"/>
          <table:table-cell table:style-name="ce37" table:formula="of:=SUM([.I86:.I101])" office:value-type="currency" office:currency="BRL" office:value="22520">
            <text:p>R$ 22.52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11">
          <table:table-cell table:style-name="ce8" office:value-type="string">
            <text:p>SOMATÓRIO</text:p>
          </table:table-cell>
          <table:table-cell table:style-name="ce8" office:value-type="string">
            <text:p>3.3.90.14</text:p>
          </table:table-cell>
          <table:table-cell table:style-name="ce26"/>
          <table:table-cell table:style-name="ce8" table:number-columns-repeated="3"/>
          <table:table-cell table:style-name="ce37"/>
          <table:table-cell table:style-name="ce8"/>
          <table:table-cell table:style-name="ce37" table:formula="of:=SUM([.I83]+[.I102])" office:value-type="currency" office:currency="BRL" office:value="79385">
            <text:p>R$ 79.385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12">
          <table:table-cell table:style-name="ce6" office:value-type="string" table:number-columns-spanned="9" table:number-rows-spanned="1">
            <text:p>NATUREZA: 3.3.90.92 – DESPESA DE EXERCÍCIOS ANTERIORES COM DIÁRIAS</text:p>
          </table:table-cell>
          <table:covered-table-cell table:number-columns-repeated="8"/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4">
          <table:table-cell table:style-name="ce5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PERIODO</text:p>
          </table:table-cell>
          <table:table-cell table:style-name="ce5" office:value-type="string">
            <text:p>TRECHO – DESTINO</text:p>
          </table:table-cell>
          <table:table-cell table:style-name="ce5" office:value-type="string">
            <text:p>TRANSPORTE</text:p>
          </table:table-cell>
          <table:table-cell table:style-name="ce5" office:value-type="string">
            <text:p>MOTIVO</text:p>
          </table:table-cell>
          <table:table-cell table:style-name="ce35" office:value-type="string">
            <text:p>VALOR DA DIÁRIA – (R$)</text:p>
          </table:table-cell>
          <table:table-cell table:style-name="ce5" office:value-type="string">
            <text:p>Nº DIÁRIAS</text:p>
          </table:table-cell>
          <table:table-cell table:style-name="ce35" office:value-type="string">
            <text:p>VALOR TOTAL DIÁRIAS (R$)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13">
          <table:table-cell table:style-name="ce10" office:value-type="string">
            <text:p>Afonso Aroldo Feitosa Araújo</text:p>
          </table:table-cell>
          <table:table-cell table:style-name="ce21" office:value-type="string">
            <text:p>Promotor de Justiça</text:p>
          </table:table-cell>
          <table:table-cell table:style-name="ce27" office:value-type="string">
            <text:p>03, 07, 10, 14 e 19 de dezembro de 2018</text:p>
          </table:table-cell>
          <table:table-cell table:style-name="ce21" office:value-type="string">
            <text:p>Palmeirais-PI</text:p>
          </table:table-cell>
          <table:table-cell table:style-name="ce30" office:value-type="string">
            <text:p>CARRO</text:p>
          </table:table-cell>
          <table:table-cell table:style-name="ce33" office:value-type="string">
            <text:p>Pagamento referente a 05 (cinco) ½ (meias) diárias - DEA, conforme Lei Complementar nº 12/1993 e Resolução nº 13/2013, em favor de Dr. Afonso Aroldo Feitosa Araújo (Promotor de Justiça), por deslocamento para a cidade de Palmeirais-PI, nos dias 03, 07, 10, 14 e 19 de dezembro de 2018, para responder pela Promotoria de Justiça da referida cidade, conforme Portaria PGJ/PI nº 190/2017.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2" office:value-type="float" office:value="2.5">
            <text:p>2,5</text:p>
          </table:table-cell>
          <table:table-cell table:style-name="ce36" office:value-type="currency" office:currency="BRL" office:value="1000">
            <text:p>R$ 1.00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11">
          <table:table-cell table:style-name="ce8" office:value-type="string">
            <text:p>SOMATÓRIO</text:p>
          </table:table-cell>
          <table:table-cell table:style-name="ce8" office:value-type="string">
            <text:p>3.3.90.92</text:p>
          </table:table-cell>
          <table:table-cell table:style-name="ce26"/>
          <table:table-cell table:style-name="ce8" table:number-columns-repeated="3"/>
          <table:table-cell table:style-name="ce37"/>
          <table:table-cell table:style-name="ce8"/>
          <table:table-cell table:style-name="ce37" table:formula="of:=SUM([.I106:.I106])" office:value-type="currency" office:currency="BRL" office:value="1000">
            <text:p>R$ 1.00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1">
          <table:table-cell table:style-name="ce6" office:value-type="string" table:number-columns-spanned="9" table:number-rows-spanned="1">
            <text:p>RESTOS A PAGAR DE DIÁRIAS</text:p>
          </table:table-cell>
          <table:covered-table-cell table:number-columns-repeated="8"/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14">
          <table:table-cell table:style-name="ce5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PERIODO</text:p>
          </table:table-cell>
          <table:table-cell table:style-name="ce5" office:value-type="string">
            <text:p>TRECHO – DESTINO</text:p>
          </table:table-cell>
          <table:table-cell table:style-name="ce5" office:value-type="string">
            <text:p>TRANSPORTE</text:p>
          </table:table-cell>
          <table:table-cell table:style-name="ce5" office:value-type="string">
            <text:p>MOTIVO</text:p>
          </table:table-cell>
          <table:table-cell table:style-name="ce35" office:value-type="string">
            <text:p>VALOR DA DIÁRIA – (R$)</text:p>
          </table:table-cell>
          <table:table-cell table:style-name="ce5" office:value-type="string">
            <text:p>Nº DIÁRIAS</text:p>
          </table:table-cell>
          <table:table-cell table:style-name="ce35" office:value-type="string">
            <text:p>VALOR TOTAL DIÁRIAS (R$)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6">
          <table:table-cell table:style-name="ce10" office:value-type="string">
            <text:p>Gerson Gomes Pereira</text:p>
          </table:table-cell>
          <table:table-cell table:style-name="ce21" office:value-type="string">
            <text:p>Promotor de Justiça</text:p>
          </table:table-cell>
          <table:table-cell table:style-name="ce27" office:value-type="string">
            <text:p>17/12 a 19/12/2018</text:p>
          </table:table-cell>
          <table:table-cell table:style-name="ce21" office:value-type="string">
            <text:p>Oeiras-PI</text:p>
          </table:table-cell>
          <table:table-cell table:style-name="ce30" office:value-type="string">
            <text:p>CARRO</text:p>
          </table:table-cell>
          <table:table-cell table:style-name="ce33" office:value-type="string">
            <text:p>Para responder pela 1ª Promotoria de Justiça Oeiras, conforme Portaria PGJ/PI N° 2966/2018.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2" office:value-type="float" office:value="2.5">
            <text:p>2,5</text:p>
          </table:table-cell>
          <table:table-cell table:style-name="ce36" office:value-type="currency" office:currency="BRL" office:value="1000">
            <text:p>R$ 1.00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10">
          <table:table-cell table:style-name="ce8" office:value-type="string">
            <text:p>SOMATÓRIO</text:p>
          </table:table-cell>
          <table:table-cell table:style-name="ce8"/>
          <table:table-cell table:style-name="ce26"/>
          <table:table-cell table:style-name="ce8" table:number-columns-repeated="3"/>
          <table:table-cell table:style-name="ce37"/>
          <table:table-cell table:style-name="ce8"/>
          <table:table-cell table:style-name="ce37" table:formula="of:=SUM([.I110])" office:value-type="currency" office:currency="BRL" office:value="1000">
            <text:p>R$ 1.00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1">
          <table:table-cell table:style-name="ce6" office:value-type="string" table:number-columns-spanned="9" table:number-rows-spanned="1">
            <text:p>NATUREZA: 3.3.90.15 <text:s/>- DIÁRIAS PESSOAL MILITAR</text:p>
          </table:table-cell>
          <table:covered-table-cell table:number-columns-repeated="8"/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4">
          <table:table-cell table:style-name="ce9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PERIODO</text:p>
          </table:table-cell>
          <table:table-cell table:style-name="ce5" office:value-type="string">
            <text:p>TRECHO – DESTINO</text:p>
          </table:table-cell>
          <table:table-cell table:style-name="ce5" office:value-type="string">
            <text:p>TRANSPORTE</text:p>
          </table:table-cell>
          <table:table-cell table:style-name="ce5" office:value-type="string">
            <text:p>MOTIVO</text:p>
          </table:table-cell>
          <table:table-cell table:style-name="ce35" office:value-type="string">
            <text:p>VALOR DA DIÁRIA – (R$)</text:p>
          </table:table-cell>
          <table:table-cell table:style-name="ce5" office:value-type="string">
            <text:p>Nº DIÁRIAS</text:p>
          </table:table-cell>
          <table:table-cell table:style-name="ce35" office:value-type="string">
            <text:p>VALOR TOTAL DIÁRIAS (R$)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15">
          <table:table-cell table:style-name="ce11" office:value-type="string">
            <text:p>Adriano José Sousa Santos</text:p>
          </table:table-cell>
          <table:table-cell table:style-name="ce11" office:value-type="string">
            <text:p>Policial Militar</text:p>
          </table:table-cell>
          <table:table-cell table:style-name="ce11" office:value-type="string">
            <text:p>12 a 13/03/2019</text:p>
          </table:table-cell>
          <table:table-cell table:style-name="ce11" office:value-type="string">
            <text:p>Floriano-PI</text:p>
          </table:table-cell>
          <table:table-cell table:style-name="ce11" office:value-type="string">
            <text:p>CARRO</text:p>
          </table:table-cell>
          <table:table-cell table:style-name="ce11" office:value-type="string">
            <text:p>para realizar trabalho a serviço do GAECO/MPPI</text:p>
          </table:table-cell>
          <table:table-cell table:style-name="ce38" office:value-type="string">
            <text:p>R$ 250,00</text:p>
          </table:table-cell>
          <table:table-cell table:style-name="ce11" office:value-type="float" office:value="1.5">
            <text:p>1,5</text:p>
          </table:table-cell>
          <table:table-cell table:style-name="ce38" office:value-type="currency" office:currency="BRL" office:value="375">
            <text:p>R$ 375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14">
          <table:table-cell table:style-name="ce11" office:value-type="string">
            <text:p>José Marques Gomes Martins</text:p>
          </table:table-cell>
          <table:table-cell table:style-name="ce11" office:value-type="string">
            <text:p>1º SGT PM</text:p>
          </table:table-cell>
          <table:table-cell table:style-name="ce11" office:value-type="string">
            <text:p>07 a 08/02/2019</text:p>
          </table:table-cell>
          <table:table-cell table:style-name="ce11" office:value-type="string">
            <text:p>Prata do Piauí-PI</text:p>
          </table:table-cell>
          <table:table-cell table:style-name="ce11" office:value-type="string">
            <text:p>CARRO</text:p>
          </table:table-cell>
          <table:table-cell table:style-name="ce11" office:value-type="string">
            <text:p>para realizar a segurança do evento 'MP em Ação, PROCON Itinerante'</text:p>
          </table:table-cell>
          <table:table-cell table:style-name="ce38" office:value-type="string">
            <text:p>R$ 250,00</text:p>
          </table:table-cell>
          <table:table-cell table:style-name="ce11" office:value-type="float" office:value="1.5">
            <text:p>1,5</text:p>
          </table:table-cell>
          <table:table-cell table:style-name="ce38" office:value-type="currency" office:currency="BRL" office:value="375">
            <text:p>R$ 375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15">
          <table:table-cell table:style-name="ce11" office:value-type="string">
            <text:p>Wellington Luiz de Carvalho</text:p>
          </table:table-cell>
          <table:table-cell table:style-name="ce11" office:value-type="string">
            <text:p>Policial Militar</text:p>
          </table:table-cell>
          <table:table-cell table:style-name="ce11" office:value-type="string">
            <text:p>12 a 13/03/2019</text:p>
          </table:table-cell>
          <table:table-cell table:style-name="ce11" office:value-type="string">
            <text:p>Floriano-PI</text:p>
          </table:table-cell>
          <table:table-cell table:style-name="ce11" office:value-type="string">
            <text:p>CARRO</text:p>
          </table:table-cell>
          <table:table-cell table:style-name="ce11" office:value-type="string">
            <text:p>para realizar trabalho a serviço do GAECO/MPPI</text:p>
          </table:table-cell>
          <table:table-cell table:style-name="ce38" office:value-type="string">
            <text:p>R$ 250,00</text:p>
          </table:table-cell>
          <table:table-cell table:style-name="ce11" office:value-type="float" office:value="1.5">
            <text:p>1,5</text:p>
          </table:table-cell>
          <table:table-cell table:style-name="ce38" office:value-type="currency" office:currency="BRL" office:value="375">
            <text:p>R$ 375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15">
          <table:table-cell table:style-name="ce11" office:value-type="string">
            <text:p>Rogério Azevedo Silva</text:p>
          </table:table-cell>
          <table:table-cell table:style-name="ce11" office:value-type="string">
            <text:p>Policial Militar</text:p>
          </table:table-cell>
          <table:table-cell table:style-name="ce11" office:value-type="string">
            <text:p>12 a 13/03/2019</text:p>
          </table:table-cell>
          <table:table-cell table:style-name="ce11" office:value-type="string">
            <text:p>Floriano-PI</text:p>
          </table:table-cell>
          <table:table-cell table:style-name="ce11" office:value-type="string">
            <text:p>CARRO</text:p>
          </table:table-cell>
          <table:table-cell table:style-name="ce11" office:value-type="string">
            <text:p>para realizar trabalho a serviço do GAECO/MPPI</text:p>
          </table:table-cell>
          <table:table-cell table:style-name="ce38" office:value-type="string">
            <text:p>R$ 250,00</text:p>
          </table:table-cell>
          <table:table-cell table:style-name="ce11" office:value-type="float" office:value="1.5">
            <text:p>1,5</text:p>
          </table:table-cell>
          <table:table-cell table:style-name="ce38" office:value-type="currency" office:currency="BRL" office:value="375">
            <text:p>R$ 375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15">
          <table:table-cell table:style-name="ce11" office:value-type="string">
            <text:p>Emanoel Nascimento de Sousa</text:p>
          </table:table-cell>
          <table:table-cell table:style-name="ce11" office:value-type="string">
            <text:p>Policial Militar</text:p>
          </table:table-cell>
          <table:table-cell table:style-name="ce11" office:value-type="string">
            <text:p>12 a 13/03/2019</text:p>
          </table:table-cell>
          <table:table-cell table:style-name="ce11" office:value-type="string">
            <text:p>Floriano-PI</text:p>
          </table:table-cell>
          <table:table-cell table:style-name="ce11" office:value-type="string">
            <text:p>CARRO</text:p>
          </table:table-cell>
          <table:table-cell table:style-name="ce11" office:value-type="string">
            <text:p>para realizar trabalho a serviço do GAECO/MPPI</text:p>
          </table:table-cell>
          <table:table-cell table:style-name="ce38" office:value-type="string">
            <text:p>R$ 250,00</text:p>
          </table:table-cell>
          <table:table-cell table:style-name="ce11" office:value-type="float" office:value="1.5">
            <text:p>1,5</text:p>
          </table:table-cell>
          <table:table-cell table:style-name="ce38" office:value-type="currency" office:currency="BRL" office:value="375">
            <text:p>R$ 375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14">
          <table:table-cell table:style-name="ce11" office:value-type="string">
            <text:p>Arnaldo de Melo Castelo Branco Júnior</text:p>
          </table:table-cell>
          <table:table-cell table:style-name="ce11" office:value-type="string">
            <text:p>Capitão PM</text:p>
          </table:table-cell>
          <table:table-cell table:style-name="ce11" office:value-type="string">
            <text:p>11/03/2019</text:p>
          </table:table-cell>
          <table:table-cell table:style-name="ce11" office:value-type="string">
            <text:p>Campo Maior-PI</text:p>
          </table:table-cell>
          <table:table-cell table:style-name="ce11" office:value-type="string">
            <text:p>CARRO</text:p>
          </table:table-cell>
          <table:table-cell table:style-name="ce11" office:value-type="string">
            <text:p>para realizar avaliação de risco na sede das Promotorias de Justiça da referida cidade</text:p>
          </table:table-cell>
          <table:table-cell table:style-name="ce38" office:value-type="string">
            <text:p>R$ 250,00</text:p>
          </table:table-cell>
          <table:table-cell table:style-name="ce11" office:value-type="float" office:value="0.5">
            <text:p>0,5</text:p>
          </table:table-cell>
          <table:table-cell table:style-name="ce38" office:value-type="currency" office:currency="BRL" office:value="125">
            <text:p>R$ 125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14">
          <table:table-cell table:style-name="ce11" office:value-type="string">
            <text:p>José Marques Gomes Martins</text:p>
          </table:table-cell>
          <table:table-cell table:style-name="ce11" office:value-type="string">
            <text:p>1º SGT PM</text:p>
          </table:table-cell>
          <table:table-cell table:style-name="ce11" office:value-type="string">
            <text:p>10 a 12/03/2019</text:p>
          </table:table-cell>
          <table:table-cell table:style-name="ce11" office:value-type="string">
            <text:p>São João do Piauí-PI</text:p>
          </table:table-cell>
          <table:table-cell table:style-name="ce11" office:value-type="string">
            <text:p>CARRO</text:p>
          </table:table-cell>
          <table:table-cell table:style-name="ce11" office:value-type="string">
            <text:p>para realizar a segurança do evento 'MP em Ação, PROCON Itinerante'</text:p>
          </table:table-cell>
          <table:table-cell table:style-name="ce38" office:value-type="string">
            <text:p>R$ 250,00</text:p>
          </table:table-cell>
          <table:table-cell table:style-name="ce11" office:value-type="float" office:value="2.5">
            <text:p>2,5</text:p>
          </table:table-cell>
          <table:table-cell table:style-name="ce38" office:value-type="currency" office:currency="BRL" office:value="625">
            <text:p>R$ 625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16">
          <table:table-cell table:style-name="ce11" office:value-type="string">
            <text:p>José Marques Gomes Martins</text:p>
          </table:table-cell>
          <table:table-cell table:style-name="ce11" office:value-type="string">
            <text:p>1º SGT PM</text:p>
          </table:table-cell>
          <table:table-cell table:style-name="ce11" office:value-type="string">
            <text:p>13/03/2019</text:p>
          </table:table-cell>
          <table:table-cell table:style-name="ce11" office:value-type="string">
            <text:p>São João do Piauí-PI</text:p>
          </table:table-cell>
          <table:table-cell table:style-name="ce11" office:value-type="string">
            <text:p>CARRO</text:p>
          </table:table-cell>
          <table:table-cell table:style-name="ce11" office:value-type="string">
            <text:p>para complemento do Parecer nº 204/2019, devido a necessidade de mais uma diária ao realizar a segurança do evento 'MP em Ação, PROCON Itinerante'</text:p>
          </table:table-cell>
          <table:table-cell table:style-name="ce38" office:value-type="string">
            <text:p>R$ 250,00</text:p>
          </table:table-cell>
          <table:table-cell table:style-name="ce11" office:value-type="float" office:value="1">
            <text:p>1</text:p>
          </table:table-cell>
          <table:table-cell table:style-name="ce38" office:value-type="currency" office:currency="BRL" office:value="250">
            <text:p>R$ 25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10">
          <table:table-cell table:style-name="ce8" office:value-type="string">
            <text:p>SOMATÓRIO</text:p>
          </table:table-cell>
          <table:table-cell table:style-name="ce8" office:value-type="string">
            <text:p>3.3.90.15</text:p>
          </table:table-cell>
          <table:table-cell table:style-name="ce26"/>
          <table:table-cell table:style-name="ce8" table:number-columns-repeated="3"/>
          <table:table-cell table:style-name="ce37"/>
          <table:table-cell table:style-name="ce8"/>
          <table:table-cell table:style-name="ce37" table:formula="of:=SUM([.I114:.I121])" office:value-type="currency" office:currency="BRL" office:value="2875">
            <text:p>R$ 2.875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1">
          <table:table-cell table:style-name="ce6" office:value-type="string" table:number-columns-spanned="9" table:number-rows-spanned="1">
            <text:p>PAGAMENTOS CANCELADOS OU DEVOLUÇÕES DE MESES ANTERIORES</text:p>
          </table:table-cell>
          <table:covered-table-cell table:number-columns-repeated="8"/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9">
          <table:table-cell table:style-name="ce9" office:value-type="string">
            <text:p>NOME</text:p>
          </table:table-cell>
          <table:table-cell table:style-name="ce9" office:value-type="string">
            <text:p>CARGO</text:p>
          </table:table-cell>
          <table:table-cell table:style-name="ce9" office:value-type="string">
            <text:p>PERIODO</text:p>
          </table:table-cell>
          <table:table-cell table:style-name="ce9" office:value-type="string">
            <text:p>TRECHO – DESTINO</text:p>
          </table:table-cell>
          <table:table-cell table:style-name="ce9" office:value-type="string">
            <text:p>MÊS DE PAGAMENTO</text:p>
          </table:table-cell>
          <table:table-cell table:style-name="ce9" office:value-type="string">
            <text:p>MOTIVO DO CANCELAMENTO</text:p>
          </table:table-cell>
          <table:table-cell table:style-name="ce39" office:value-type="string">
            <text:p>VALOR PASSAGENS CANCELADAS- (R$)</text:p>
          </table:table-cell>
          <table:table-cell table:style-name="ce9" office:value-type="string">
            <text:p>Nº DIÁRIAS CANCELADAS</text:p>
          </table:table-cell>
          <table:table-cell table:style-name="ce9" office:value-type="string">
            <text:p>VALOR TOTAL DIÁRIAS (R$)</text:p>
          </table:table-cell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17">
          <table:table-cell table:style-name="ce12"/>
          <table:table-cell table:style-name="ce20"/>
          <table:table-cell table:style-name="ce28"/>
          <table:table-cell table:style-name="ce29"/>
          <table:table-cell table:style-name="ce31"/>
          <table:table-cell table:style-name="ce12"/>
          <table:table-cell table:style-name="ce36"/>
          <table:table-cell table:style-name="ce42"/>
          <table:table-cell table:style-name="ce46"/>
          <table:table-cell table:style-name="ce51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11">
          <table:table-cell table:style-name="ce8" office:value-type="string">
            <text:p>SOMATÓRIO</text:p>
          </table:table-cell>
          <table:table-cell table:style-name="ce8"/>
          <table:table-cell table:style-name="ce26"/>
          <table:table-cell table:style-name="ce8" table:number-columns-repeated="3"/>
          <table:table-cell table:style-name="ce37"/>
          <table:table-cell table:style-name="ce8"/>
          <table:table-cell table:style-name="ce37" table:formula="of:=SUM([.I125:.I125])" office:value-type="currency" office:currency="BRL" office:value="0">
            <text:p>R$ 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17">
          <table:table-cell table:style-name="ce13"/>
          <table:table-cell table:style-name="ce22" table:number-columns-repeated="2"/>
          <table:table-cell table:style-name="ce13"/>
          <table:table-cell table:style-name="ce22"/>
          <table:table-cell table:style-name="ce13"/>
          <table:table-cell table:style-name="ce40"/>
          <table:table-cell table:style-name="ce43"/>
          <table:table-cell table:style-name="ce40"/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4">
          <table:table-cell table:style-name="ce13" office:value-type="string" table:number-columns-spanned="5" table:number-rows-spanned="1">
            <text:p>OBS: <text:s/>A PARTIR DO DIA 15 DE MAIO DE 2015, ENTROU EM VIGOR O ATO PGJ 523/2015, ALTERANDO O ANEXO I DO ATO PGJ N° 414/2013, REAJUSTANDO O VALOR DAS DIÁRIAS DOS SERVIDORES, DENTRO E FORA DO ESTADO</text:p>
          </table:table-cell>
          <table:covered-table-cell table:number-columns-repeated="4"/>
          <table:table-cell table:style-name="ce13"/>
          <table:table-cell table:style-name="ce40"/>
          <table:table-cell table:style-name="ce43"/>
          <table:table-cell table:style-name="ce40"/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17">
          <table:table-cell table:style-name="ce13"/>
          <table:table-cell table:style-name="ce22" table:number-columns-repeated="2"/>
          <table:table-cell table:style-name="ce13"/>
          <table:table-cell table:style-name="ce22"/>
          <table:table-cell table:style-name="ce13"/>
          <table:table-cell table:style-name="ce40"/>
          <table:table-cell table:style-name="ce43"/>
          <table:table-cell table:style-name="ce40"/>
          <table:table-cell table:style-name="ce50"/>
          <table:table-cell table:style-name="ce54"/>
          <table:table-cell table:style-name="ce50" table:number-columns-repeated="1008"/>
          <table:table-cell table:number-columns-repeated="5"/>
        </table:table-row>
        <table:table-row table:style-name="ro4">
          <table:table-cell table:style-name="ce14" office:value-type="string">
            <text:p>Fonte:Coordenadoria de Contabilidade e Finanças</text:p>
          </table:table-cell>
          <table:table-cell table:style-name="ce23" table:number-columns-repeated="2"/>
          <table:table-cell table:style-name="ce16"/>
          <table:table-cell table:style-name="ce23"/>
          <table:table-cell table:style-name="ce16"/>
          <table:table-cell table:style-name="ce41"/>
          <table:table-cell table:style-name="ce44"/>
          <table:table-cell table:style-name="ce47"/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10">
          <table:table-cell table:style-name="ce15" office:value-type="string">
            <text:p>Data da Última Atualização: 03/05/2019</text:p>
          </table:table-cell>
          <table:table-cell table:style-name="ce23" table:number-columns-repeated="2"/>
          <table:table-cell table:style-name="ce16"/>
          <table:table-cell table:style-name="ce23"/>
          <table:table-cell table:style-name="ce16"/>
          <table:table-cell table:style-name="ce41"/>
          <table:table-cell table:style-name="ce44"/>
          <table:table-cell table:style-name="ce47"/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17">
          <table:table-cell table:style-name="ce16"/>
          <table:table-cell table:style-name="ce23" table:number-columns-repeated="2"/>
          <table:table-cell table:style-name="ce16"/>
          <table:table-cell table:style-name="ce23"/>
          <table:table-cell table:style-name="ce16"/>
          <table:table-cell table:style-name="ce41"/>
          <table:table-cell table:style-name="ce44"/>
          <table:table-cell table:style-name="ce47"/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4">
          <table:table-cell table:style-name="ce14" office:value-type="string">
            <text:p>FUNDAMENTO LEGAL: Resolução CNMP n° 86/2012, art. 5°, inciso I, alínea “f”.</text:p>
          </table:table-cell>
          <table:table-cell table:style-name="ce23" table:number-columns-repeated="2"/>
          <table:table-cell table:style-name="ce16"/>
          <table:table-cell table:style-name="ce23"/>
          <table:table-cell table:style-name="ce16"/>
          <table:table-cell table:style-name="ce41"/>
          <table:table-cell table:style-name="ce44"/>
          <table:table-cell table:style-name="ce47"/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17" table:number-rows-repeated="2">
          <table:table-cell table:style-name="ce14"/>
          <table:table-cell table:style-name="ce23" table:number-columns-repeated="2"/>
          <table:table-cell table:style-name="ce16"/>
          <table:table-cell table:style-name="ce23"/>
          <table:table-cell table:style-name="ce16"/>
          <table:table-cell table:style-name="ce41"/>
          <table:table-cell table:style-name="ce44"/>
          <table:table-cell table:style-name="ce47"/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18">
          <table:table-cell table:style-name="ce17" office:value-type="string">
            <text:p>(b) – <text:span text:style-name="T1">Cargo do membro ou servidor que recebeu a diária. Por </text:span><text:span text:style-name="T1">exemplo: subprocurador da república, promotor de justiça, </text:span><text:span text:style-name="T1">analista processual, técnico administrativo, etc.</text:span></text:p>
          </table:table-cell>
          <table:table-cell table:number-columns-repeated="1023"/>
        </table:table-row>
        <table:table-row table:style-name="ro19">
          <table:table-cell table:style-name="ce17" office:value-type="string">
            <text:p>(c) –<text:span text:style-name="T1"> Período a que se referem as diárias. Exemplo: </text:span><text:span text:style-name="T1">25/07/2011 a 28/07/2011.</text:span></text:p>
          </table:table-cell>
          <table:table-cell table:number-columns-repeated="1023"/>
        </table:table-row>
        <table:table-row table:style-name="ro18">
          <table:table-cell table:style-name="ce17" office:value-type="string">
            <text:p>(d) –<text:span text:style-name="T1"> Informar o trecho percorrido. Exemplo: BSB/BH/BSB. </text:span><text:span text:style-name="T1">Em caso de trechos muito extensos, utilizar o rodapé do </text:span><text:span text:style-name="T1">quadro para detalhamento.</text:span></text:p>
          </table:table-cell>
          <table:table-cell table:number-columns-repeated="1023"/>
        </table:table-row>
        <table:table-row table:style-name="ro20">
          <table:table-cell table:style-name="ce17" office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19">
          <table:table-cell table:style-name="ce17" office:value-type="string">
            <text:p>(f) –<text:span text:style-name="T1"> Motivo de viagem: Exemplo: participar de congressos, </text:span><text:span text:style-name="T1">reuniões de trabalho, etc.</text:span></text:p>
          </table:table-cell>
          <table:table-cell table:number-columns-repeated="1023"/>
        </table:table-row>
        <table:table-row table:style-name="ro20">
          <table:table-cell table:style-name="ce17" office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19">
          <table:table-cell table:style-name="ce17" office:value-type="string">
            <text:p>(h) –<text:span text:style-name="T1"> Quantidade de diárias pagas. Informar quando houver </text:span><text:span text:style-name="T1">pagamento de meias–diárias.</text:span></text:p>
          </table:table-cell>
          <table:table-cell table:number-columns-repeated="1023"/>
        </table:table-row>
        <table:table-row table:style-name="ro20">
          <table:table-cell table:style-name="ce17" office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20" table:number-rows-repeated="834">
          <table:table-cell table:number-columns-repeated="1024"/>
        </table:table-row>
        <table:table-row table:style-name="ro20">
          <table:table-cell office:value-type="float" office:value="1">
            <text:p>1</text:p>
          </table:table-cell>
          <table:table-cell table:number-columns-repeated="1023"/>
        </table:table-row>
        <table:table-row table:style-name="ro20" table:number-rows-repeated="1047597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Print_Area" table:base-cell-address="$RELAÇÃO.$A$1" table:cell-range-address="RELAÇÃO.$A$1:RELAÇÃO.$J$1045"/>
          <table:named-range table:name="Excel_BuiltIn_Print_Area" table:base-cell-address="$RELAÇÃO.$A$1" table:cell-range-address="$RELAÇÃO.$A$4:.$U$718" table:range-usable-as="print-range"/>
          <table:named-range table:name="Excel_BuiltIn_Print_Titles" table:base-cell-address="$RELAÇÃO.$A$1" table:cell-range-address="$RELAÇÃO.$A$1:.$A$1048511" table:range-usable-as="repeat-column repeat-row"/>
          <table:named-range table:name="DadosExternos_1" table:base-cell-address="$RELAÇÃO.$A$1" table:cell-range-address="$RELAÇÃO.$A$1:.$AA$239"/>
        </table:named-expressions>
      </table:table>
      <table:named-expressions>
        <table:named-expression table:name="DadosExternos_1_1" table:base-cell-address="$RELAÇÃO.$A$1" table:expression="0"/>
        <table:named-range table:name="Excel_BuiltIn_Print_Area_1" table:base-cell-address="$RELAÇÃO.$A$1" table:cell-range-address="RELAÇÃO.$A$1:RELAÇÃO.$I$180" table:range-usable-as="print-range"/>
        <table:named-expression table:name="Excel_BuiltIn_Print_Titles_1" table:base-cell-address="$RELAÇÃO.$A$1" table:expression="0"/>
        <table:named-expression table:name="Excel_BuiltIn_Print_Area_1_1" table:base-cell-address="$RELAÇÃO.$A$1" table:expression="0"/>
        <table:named-range table:name="Excel_BuiltIn__FilterDatabase" table:base-cell-address="$RELAÇÃO.$A$1" table:cell-range-address="RELAÇÃO.$A$7:RELAÇÃO.$I$180"/>
        <table:named-range table:name="Excel_BuiltIn__FilterDatabase_1" table:base-cell-address="$RELAÇÃO.$A$1" table:cell-range-address="RELAÇÃO.$A$7:RELAÇÃO.$I$180"/>
        <table:named-expression table:name="SHARED_FORMULA_13_23_13_23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25:.N3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40_13_40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42:.N44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45_13_45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47:.N48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48_13_48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N9]+[.N21]+[.N24]+[.N41]+[.N46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8_13_8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10:.N1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7_24_27_24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D25:.Z25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7_9_27_9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D10:.Z10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9_24_29_24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25]-[.AC25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9_33_29_33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34]-[.AC34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9_9_29_9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10]-[.AC10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23_2_23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25:.C3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40_2_40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42:.C44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45_2_45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47:.C48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8_2_8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10:.C1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3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9_3_9_2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10]+[.C10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11_4_11_1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11]+[.D12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11_4_11_2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11]+[.D12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3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_xlnm__FilterDatabase_1" table:base-cell-address="$RELAÇÃO.$A$1" table:expression="$#REF!.$#REF!$#REF!"/>
        <table:named-expression table:name="__Anonymous_Sheet_DB__1" table:base-cell-address="$RELAÇÃO.$A$1" table:expression="#ref!"/>
        <table:named-expression table:name="__xlnm__FilterDatabase_1" table:base-cell-address="$RELAÇÃO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Calibri2" svg:font-family="Calibri"/>
    <style:font-face style:name="Franklin Gothic Book" svg:font-family="'Franklin Gothic Book'"/>
    <style:font-face style:name="Franklin Gothic Medium" svg:font-family="'Franklin Gothic Medium'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R$</number:text>
      <number:number number:decimal-places="2" number:min-integer-digits="1" number:grouping="true"/>
      <number:text> </number:text>
    </number:number-style>
    <number:number-style style:name="N109P1" style:volatile="true">
      <number:text>-R$</number:text>
      <number:number number:decimal-places="2" number:min-integer-digits="1" number:grouping="true"/>
      <number:text> </number:text>
    </number:number-style>
    <number:number-style style:name="N109P2" style:volatile="true">
      <number:text> R$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-R$ </number:text>
      <number:number number:decimal-places="2" number:min-integer-digits="1" number:grouping="true"/>
      <number:text> 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 R$ </number:text>
      <number:number number:decimal-places="2" number:min-integer-digits="1" number:grouping="true"/>
      <number:text> </number:text>
    </number:number-style>
    <number:number-style style:name="N115P1" style:volatile="true">
      <number:text>-R$ </number:text>
      <number:number number:decimal-places="2" number:min-integer-digits="1" number:grouping="true"/>
      <number:text> </number:text>
    </number:number-style>
    <number:number-style style:name="N115P2" style:volatile="true">
      <number:text> R$ -</number:text>
      <number:number number:decimal-places="0" number:min-integer-digits="2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text> R$</number:text>
      <number:number number:decimal-places="2" number:min-integer-digits="1" number:grouping="true"/>
      <number:text> </number:text>
    </number:number-style>
    <number:number-style style:name="N107">
      <number:text>-R$</number:text>
      <number:number number:decimal-places="2" number:min-integer-digits="1" number:grouping="true"/>
      <number:text> </number:text>
    </number:number-style>
    <number:number-style style:name="N108">
      <number:text> R$-</number:text>
      <number:number number:decimal-places="0" number:min-integer-digits="0"/>
      <number:text> </number:text>
    </number:number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-R$ </number:text>
      <number:number number:decimal-places="2" number:min-integer-digits="1" number:grouping="true"/>
      <number:text> </number:text>
    </number:number-style>
    <number:number-style style:name="N112">
      <number:text> R$ -</number:text>
      <number:number number:decimal-places="0" number:min-integer-digits="0"/>
      <number:text> </number:text>
    </number:number-style>
    <number:number-style style:name="N114">
      <number:text> R$ -</number:text>
      <number:number number:decimal-places="0" number:min-integer-digits="2"/>
      <number:text> </number:text>
    </number:number-style>
    <number:number-style style:name="N116">
      <number:text>R$ </number:text>
      <number:number number:decimal-places="2" number:min-integer-digits="1" number:grouping="true"/>
    </number:number-style>
    <number:currency-style style:name="N118P0" style:volatile="true">
      <number:currency-symbol number:language="pt" number:country="BR">R$</number:currency-symbol>
      <number:number number:decimal-places="2" number:min-integer-digits="1" number:grouping="true"/>
    </number:currency-style>
    <number:number-style style:name="N118">
      <style:text-properties fo:color="#ff0000"/>
      <number:text>-R$</number:text>
      <number:number number:decimal-places="2" number:min-integer-digits="1" number:grouping="true"/>
      <style:map style:condition="value()&gt;=0" style:apply-style-name="N118P0"/>
    </number:number-style>
    <number:currency-style style:name="N119">
      <number:currency-symbol>R$</number:currency-symbol>
      <number:number number:decimal-places="2" number:min-integer-digits="1" number:grouping="true"/>
      <number:text> </number:text>
    </number:currency-style>
    <number:currency-style style:name="N120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121">
      <number:currency-symbol>R$</number:currency-symbol>
      <number:text>-</number:text>
      <number:number number:decimal-places="0" number:min-integer-digits="2"/>
      <number:text> </number:text>
    </number:currency-style>
    <number:currency-style style:name="N122P0" style:volatile="true">
      <number:currency-symbol>R$</number:currency-symbol>
      <number:number number:decimal-places="2" number:min-integer-digits="1" number:grouping="true"/>
      <number:text> </number:text>
    </number:currency-style>
    <number:currency-style style:name="N122P1" style:volatile="true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122P2" style:volatile="true">
      <number:currency-symbol>R$</number:currency-symbol>
      <number:text>-</number:text>
      <number:number number:decimal-places="0" number:min-integer-digits="2"/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">
      <number:currency-symbol>R$</number:currency-symbol>
      <number:number number:decimal-places="2" number:min-integer-digits="1" number:grouping="true"/>
    </number:currency-style>
    <number:currency-style style:name="N124P0" style:volatile="true">
      <number:currency-symbol>R$</number:currency-symbol>
      <number:number number:decimal-places="2" number:min-integer-digits="1" number:grouping="true"/>
    </number:currency-style>
    <number:number-style style:name="N124">
      <style:text-properties fo:color="#ff0000"/>
      <number:text>-R$</number:text>
      <number:number number:decimal-places="2" number:min-integer-digits="1" number:grouping="true"/>
      <style:map style:condition="value()&gt;=0" style:apply-style-name="N124P0"/>
    </number:number-style>
    <number:currency-style style:name="N125">
      <number:currency-symbol>R$</number:currency-symbol>
      <number:text> </number:text>
      <number:number number:decimal-places="2" number:min-integer-digits="1" number:grouping="true"/>
    </number:currency-style>
    <number:number-style style:name="N127P0" style:volatile="true">
      <number:text>R$</number:text>
      <number:number number:decimal-places="0" number:min-integer-digits="1" number:grouping="true"/>
    </number:number-style>
    <number:number-style style:name="N127">
      <number:text>-R$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R$</number:text>
      <number:number number:decimal-places="0" number:min-integer-digits="1" number:grouping="true"/>
    </number:number-style>
    <number:number-style style:name="N128">
      <style:text-properties fo:color="#ff0000"/>
      <number:text>-R$</number:text>
      <number:number number:decimal-places="0" number:min-integer-digits="1" number:grouping="true"/>
      <style:map style:condition="value()&gt;=0" style:apply-style-name="N128P0"/>
    </number:number-style>
    <number:number-style style:name="N129">
      <number:text>R$</number:text>
      <number:number number:decimal-places="2" number:min-integer-digits="1" number:grouping="true"/>
    </number:number-style>
    <number:number-style style:name="N130P0" style:volatile="true">
      <number:text>R$</number:text>
      <number:number number:decimal-places="2" number:min-integer-digits="1" number:grouping="true"/>
    </number:number-style>
    <number:number-style style:name="N130">
      <number:text>-R$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2" number:min-integer-digits="1" number:grouping="true"/>
    </number:number-style>
    <number:number-style style:name="N131">
      <style:text-properties fo:color="#ff0000"/>
      <number:text>-R$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number:text>-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</number:text>
      <number:number number:decimal-places="0" number:min-integer-digits="1" number:grouping="true"/>
      <number:text> </number:text>
    </number:number-style>
    <number:number-style style:name="N143P1" style:volatile="true">
      <number:text>-R$</number:text>
      <number:number number:decimal-places="0" number:min-integer-digits="1" number:grouping="true"/>
      <number:text> </number:text>
    </number:number-style>
    <number:number-style style:name="N143P2" style:volatile="true">
      <number:text> R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number:min-integer-digits="1" number:grouping="true"/>
      <number:text> </number:text>
    </number:number-style>
    <number:number-style style:name="N145">
      <number:text>-</number:text>
      <number:number number:decimal-places="2" number:min-integer-digits="1" number:grouping="true"/>
      <number:text> </number:text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integer-digits="3" number:min-exponent-digits="1"/>
    </number:number-style>
    <number:date-style style:name="N15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53P0" style:volatile="true">
      <number:day number:style="long"/>
      <number:text>/</number:text>
      <number:month number:style="long"/>
      <number:text>/</number:text>
      <number:year/>
    </number:date-style>
    <number:text-style style:name="N153">
      <number:text-content/>
      <style:map style:condition="value()&gt;=0" style:apply-style-name="N153P0"/>
    </number:text-style>
    <number:number-style style:name="N154">
      <number:text> R$ (</number:text>
      <number:number number:decimal-places="2" number:min-integer-digits="1" number:grouping="true"/>
      <number:text>)</number:text>
    </number:number-style>
    <number:number-style style:name="N155P0" style:volatile="true">
      <number:text> R$ </number:text>
      <number:number number:decimal-places="2" number:min-integer-digits="1" number:grouping="true"/>
      <number:text> </number:text>
    </number:number-style>
    <number:number-style style:name="N155P1" style:volatile="true">
      <number:text> R$ (</number:text>
      <number:number number:decimal-places="2" number:min-integer-digits="1" number:grouping="true"/>
      <number:text>)</number:text>
    </number:number-style>
    <number:number-style style:name="N155P2" style:volatile="true">
      <number:text> R$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text> -</number:text>
      <number:number number:decimal-places="0" number:min-integer-digits="2"/>
      <number:text> </number:text>
    </number:number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2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61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1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1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3" number:min-integer-digits="1"/>
    </number:number-style>
    <number:number-style style:name="N163">
      <number:number number:decimal-places="4" number:min-integer-digits="1"/>
    </number:number-style>
    <number:number-style style:name="N164">
      <number:number number:decimal-places="5" number:min-integer-digits="1"/>
    </number:number-style>
    <number:number-style style:name="N165">
      <number:number number:decimal-places="6" number:min-integer-digits="1"/>
    </number:number-style>
    <number:date-style style:name="N166">
      <number:text>Teresina, 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6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8">
      <number:text>-</number:text>
      <number:number number:decimal-places="0" number:min-integer-digits="2"/>
      <number:text> </number:text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number:min-integer-digits="1" number:grouping="true"/>
      <number:text> </number:text>
    </number:number-style>
    <number:number-style style:name="N169P2" style:volatile="true">
      <number:text>-</number:text>
      <number:number number:decimal-places="0" number:min-integer-digits="2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R$</number:text>
      <number:number number:decimal-places="0" number:min-integer-digits="1" number:grouping="true"/>
    </number:number-style>
    <number:number-style style:name="N170">
      <number:text>-R$</number:text>
      <number:number number:decimal-places="0" number:min-integer-digits="1" number:grouping="true"/>
      <style:map style:condition="value()&gt;=0" style:apply-style-name="N170P0"/>
    </number:number-style>
    <number:number-style style:name="N171P0" style:volatile="true">
      <number:text>R$</number:text>
      <number:number number:decimal-places="0" number:min-integer-digits="1" number:grouping="true"/>
    </number:number-style>
    <number:number-style style:name="N171">
      <style:text-properties fo:color="#ff0000"/>
      <number:text>-R$</number:text>
      <number:number number:decimal-places="0" number:min-integer-digits="1" number:grouping="true"/>
      <style:map style:condition="value()&gt;=0" style:apply-style-name="N171P0"/>
    </number:number-style>
    <number:number-style style:name="N172P0" style:volatile="true">
      <number:text>R$</number:text>
      <number:number number:decimal-places="2" number:min-integer-digits="1" number:grouping="true"/>
    </number:number-style>
    <number:number-style style:name="N172">
      <number:text>-R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R$</number:text>
      <number:number number:decimal-places="2" number:min-integer-digits="1" number:grouping="true"/>
    </number:number-style>
    <number:number-style style:name="N173">
      <style:text-properties fo:color="#ff0000"/>
      <number:text>-R$</number:text>
      <number:number number:decimal-places="2" number:min-integer-digits="1" number:grouping="true"/>
      <style:map style:condition="value()&gt;=0" style:apply-style-name="N173P0"/>
    </number:number-style>
    <number:number-style style:name="N174P0" style:volatile="true">
      <number:text> </number:text>
      <number:number number:decimal-places="0" number:min-integer-digits="1" number:grouping="true"/>
      <number:text> </number:text>
    </number:number-style>
    <number:number-style style:name="N174P1" style:volatile="true">
      <number:text>-</number:text>
      <number:number number:decimal-places="0" number:min-integer-digits="1" number:grouping="true"/>
      <number:text> </number:text>
    </number:number-style>
    <number:number-style style:name="N174P2" style:volatile="true">
      <number:text> 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R$</number:text>
      <number:number number:decimal-places="0" number:min-integer-digits="1" number:grouping="true"/>
      <number:text> </number:text>
    </number:number-style>
    <number:number-style style:name="N175P1" style:volatile="true">
      <number:text>-R$</number:text>
      <number:number number:decimal-places="0" number:min-integer-digits="1" number:grouping="true"/>
      <number:text> </number:text>
    </number:number-style>
    <number:number-style style:name="N175P2" style:volatile="true">
      <number:text> R$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number number:decimal-places="2" number:min-integer-digits="1" number:grouping="true"/>
      <number:text> </number:text>
    </number:number-style>
    <number:number-style style:name="N176P1" style:volatile="true">
      <number:text>-</number:text>
      <number:number number:decimal-places="2" number:min-integer-digits="1" number:grouping="true"/>
      <number:text> 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R$</number:text>
      <number:number number:decimal-places="2" number:min-integer-digits="1" number:grouping="true"/>
      <number:text> </number:text>
    </number:number-style>
    <number:number-style style:name="N177P1" style:volatile="true">
      <number:text>-R$</number:text>
      <number:number number:decimal-places="2" number:min-integer-digits="1" number:grouping="true"/>
      <number:text> </number:text>
    </number:number-style>
    <number:number-style style:name="N177P2" style:volatile="true">
      <number:text> R$-</number:text>
      <number:number number: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scientific-number number:decimal-places="1" number:min-integer-digits="3" number:min-exponent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8108P0" style:volatile="true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8108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8108P0"/>
    </number:currency-style>
    <number:currency-style style:name="N810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10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11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2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09">
      <style:table-cell-properties fo:background-color="transparent" style:vertical-align="automatic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</style:style>
    <style:style style:name="Excel_5f_BuiltIn_5f_Currency" style:display-name="Excel_BuiltIn_Currency" style:family="table-cell" style:parent-style-name="Default" style:data-style-name="N113">
      <style:table-cell-properties fo:background-color="transparent" style:vertical-align="automatic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Moeda" style:family="table-cell" style:parent-style-name="Default" style:data-style-name="N115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_28_user_29_" style:display-name="Result2 (user)" style:family="table-cell" style:parent-style-name="Default" style:data-style-name="N8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2" style:display-name="Result2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_20_1" style:display-name="Excel_BuiltIn_Currency 1" style:family="table-cell" style:parent-style-name="Default" style:data-style-name="N11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Normal_20_5" style:display-name="Normal 5" style:family="table-cell" style:parent-style-name="Default"/>
    <style:style style:name="Excel_5f_CondFormat_5f_1_5f_1_5f_1_20_1" style:display-name="Excel_CondFormat_1_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_5f_2_20_1" style:display-name="Excel_CondFormat_1_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_5f_1_20_1" style:display-name="Excel_CondFormat_1_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1" style:display-name="Excel_CondFormat_1_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_5f_2_20_1" style:display-name="Excel_CondFormat_1_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_5f_1_20_1" style:display-name="Excel_CondFormat_1_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1" style:display-name="Excel_CondFormat_1_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_5f_2_20_1" style:display-name="Excel_CondFormat_1_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_5f_1_20_1" style:display-name="Excel_CondFormat_1_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_5f_1_20_1" style:display-name="Excel_CondFormat_1_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_5f_2_20_1" style:display-name="Excel_CondFormat_1_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_5f_1_20_1" style:display-name="Excel_CondFormat_1_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_5f_1_20_1" style:display-name="Excel_CondFormat_1_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_5f_2_20_1" style:display-name="Excel_CondFormat_1_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_5f_1_20_1" style:display-name="Excel_CondFormat_1_1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1" style:display-name="Excel_CondFormat_1_1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_5f_2_20_1" style:display-name="Excel_CondFormat_1_1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_5f_1_20_1" style:display-name="Excel_CondFormat_1_1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1" style:display-name="Excel_CondFormat_1_1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1" style:display-name="Excel_CondFormat_1_1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1" style:display-name="Excel_CondFormat_1_1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_5f_1_20_1" style:display-name="Excel_CondFormat_1_1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1" style:display-name="Excel_CondFormat_1_1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1" style:display-name="Excel_CondFormat_1_1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_5f_1_20_1" style:display-name="Excel_CondFormat_1_1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_5f_2_20_1" style:display-name="Excel_CondFormat_1_1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_5f_1_20_1" style:display-name="Excel_CondFormat_1_1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1" style:display-name="Excel_CondFormat_1_1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_5f_2_20_1" style:display-name="Excel_CondFormat_1_1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_5f_1_20_1" style:display-name="Excel_CondFormat_1_2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1" style:display-name="Excel_CondFormat_1_2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1" style:display-name="Excel_CondFormat_1_2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1" style:display-name="Excel_CondFormat_1_2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1" style:display-name="Excel_CondFormat_1_2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1" style:display-name="Excel_CondFormat_1_2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1" style:display-name="Excel_CondFormat_1_2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1" style:display-name="Excel_CondFormat_1_2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1" style:display-name="Excel_CondFormat_1_2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1" style:display-name="Excel_CondFormat_1_2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_5f_2_20_1" style:display-name="Excel_CondFormat_1_2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_5f_1_20_1" style:display-name="Excel_CondFormat_1_2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_5f_1_20_1" style:display-name="Excel_CondFormat_1_2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_5f_2_20_1" style:display-name="Excel_CondFormat_1_2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_5f_1_20_1" style:display-name="Excel_CondFormat_1_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1" style:display-name="Excel_CondFormat_1_3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1" style:display-name="Excel_CondFormat_1_3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1" style:display-name="Excel_CondFormat_1_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1" style:display-name="Excel_CondFormat_1_3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1" style:display-name="Excel_CondFormat_1_3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1" style:display-name="Excel_CondFormat_1_3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1" style:display-name="Excel_CondFormat_1_3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1" style:display-name="Excel_CondFormat_1_3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1" style:display-name="Excel_CondFormat_1_3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1" style:display-name="Excel_CondFormat_1_3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1" style:display-name="Excel_CondFormat_1_3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1" style:display-name="Excel_CondFormat_1_3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1" style:display-name="Excel_CondFormat_1_3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1" style:display-name="Excel_CondFormat_1_3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1" style:display-name="Excel_CondFormat_1_3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1" style:display-name="Excel_CondFormat_1_4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1" style:display-name="Excel_CondFormat_1_4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1" style:display-name="Excel_CondFormat_1_4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1" style:display-name="Excel_CondFormat_1_4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1" style:display-name="Excel_CondFormat_1_4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1" style:display-name="Excel_CondFormat_1_4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1" style:display-name="Excel_CondFormat_1_4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1" style:display-name="Excel_CondFormat_1_4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1" style:display-name="Excel_CondFormat_1_4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1" style:display-name="Excel_CondFormat_1_4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1" style:display-name="Excel_CondFormat_1_4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1" style:display-name="Excel_CondFormat_1_4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1" style:display-name="Excel_CondFormat_1_4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1" style:display-name="Excel_CondFormat_1_4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1" style:display-name="Excel_CondFormat_1_4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1" style:display-name="Excel_CondFormat_1_5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1" style:display-name="Excel_CondFormat_1_5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1" style:display-name="Excel_CondFormat_1_5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1" style:display-name="Excel_CondFormat_1_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1" style:display-name="Excel_CondFormat_1_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1" style:display-name="Excel_CondFormat_1_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4_5f_1_20_1" style:display-name="Excel_CondFormat_1_5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4_5f_2_20_1" style:display-name="Excel_CondFormat_1_5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5_5f_1_20_1" style:display-name="Excel_CondFormat_1_5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5_5f_2_20_1" style:display-name="Excel_CondFormat_1_5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6_5f_1_20_1" style:display-name="Excel_CondFormat_1_5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7_5f_1_20_1" style:display-name="Excel_CondFormat_1_5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7_5f_2_20_1" style:display-name="Excel_CondFormat_1_5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8_5f_1_20_1" style:display-name="Excel_CondFormat_1_5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9_5f_1_20_1" style:display-name="Excel_CondFormat_1_5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9_5f_2_20_1" style:display-name="Excel_CondFormat_1_5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0_5f_1_20_1" style:display-name="Excel_CondFormat_1_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1_5f_1_20_1" style:display-name="Excel_CondFormat_1_6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1_5f_2_20_1" style:display-name="Excel_CondFormat_1_6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2_5f_1_20_1" style:display-name="Excel_CondFormat_1_6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3_5f_1_20_1" style:display-name="Excel_CondFormat_1_6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3_5f_2_20_1" style:display-name="Excel_CondFormat_1_6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4_5f_1_20_1" style:display-name="Excel_CondFormat_1_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5_5f_1_20_1" style:display-name="Excel_CondFormat_1_6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5_5f_2_20_1" style:display-name="Excel_CondFormat_1_6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6_5f_1_20_1" style:display-name="Excel_CondFormat_1_6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7_5f_1_20_1" style:display-name="Excel_CondFormat_1_6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7_5f_2_20_1" style:display-name="Excel_CondFormat_1_6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8_5f_1_20_1" style:display-name="Excel_CondFormat_1_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9_5f_1_20_1" style:display-name="Excel_CondFormat_1_6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9_5f_2_20_1" style:display-name="Excel_CondFormat_1_6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0_5f_1_20_1" style:display-name="Excel_CondFormat_1_7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1_5f_1_20_1" style:display-name="Excel_CondFormat_1_7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1_5f_2_20_1" style:display-name="Excel_CondFormat_1_7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2_5f_1_20_1" style:display-name="Excel_CondFormat_1_7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3_5f_1_20_1" style:display-name="Excel_CondFormat_1_7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3_5f_2_20_1" style:display-name="Excel_CondFormat_1_7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4_5f_1_20_1" style:display-name="Excel_CondFormat_1_7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5_5f_1_20_1" style:display-name="Excel_CondFormat_1_7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5_5f_2_20_1" style:display-name="Excel_CondFormat_1_7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6_5f_1_20_1" style:display-name="Excel_CondFormat_1_7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7_5f_1_20_1" style:display-name="Excel_CondFormat_1_7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7_5f_2_20_1" style:display-name="Excel_CondFormat_1_7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8_5f_1_20_1" style:display-name="Excel_CondFormat_1_7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9_5f_1_20_1" style:display-name="Excel_CondFormat_1_7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9_5f_2_20_1" style:display-name="Excel_CondFormat_1_7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0_5f_1_20_1" style:display-name="Excel_CondFormat_1_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1_5f_1_20_1" style:display-name="Excel_CondFormat_1_8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1_5f_2_20_1" style:display-name="Excel_CondFormat_1_8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2_5f_1_20_1" style:display-name="Excel_CondFormat_1_8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3_5f_1_20_1" style:display-name="Excel_CondFormat_1_8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3_5f_2_20_1" style:display-name="Excel_CondFormat_1_8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4_5f_1_20_1" style:display-name="Excel_CondFormat_1_8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5_5f_1_20_1" style:display-name="Excel_CondFormat_1_8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5_5f_2_20_1" style:display-name="Excel_CondFormat_1_8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6_5f_1_20_1" style:display-name="Excel_CondFormat_1_8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7_5f_1_20_1" style:display-name="Excel_CondFormat_1_8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7_5f_2_20_1" style:display-name="Excel_CondFormat_1_8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8_5f_1_20_1" style:display-name="Excel_CondFormat_1_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9_5f_1_20_1" style:display-name="Excel_CondFormat_1_8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9_5f_2_20_1" style:display-name="Excel_CondFormat_1_8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0_5f_1_20_1" style:display-name="Excel_CondFormat_1_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1_5f_1_20_1" style:display-name="Excel_CondFormat_1_9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1_5f_2_20_1" style:display-name="Excel_CondFormat_1_9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2_5f_1_20_1" style:display-name="Excel_CondFormat_1_9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3_5f_1_20_1" style:display-name="Excel_CondFormat_1_9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3_5f_2_20_1" style:display-name="Excel_CondFormat_1_9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4_5f_1_20_1" style:display-name="Excel_CondFormat_1_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5_5f_1_20_1" style:display-name="Excel_CondFormat_1_9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5_5f_2_20_1" style:display-name="Excel_CondFormat_1_9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6_5f_1_20_1" style:display-name="Excel_CondFormat_1_9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7_5f_1_20_1" style:display-name="Excel_CondFormat_1_9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8_5f_1_20_1" style:display-name="Excel_CondFormat_1_9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8_5f_2_20_1" style:display-name="Excel_CondFormat_1_9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9_5f_1_20_1" style:display-name="Excel_CondFormat_1_9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9_5f_2_20_1" style:display-name="Excel_CondFormat_1_9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0_5f_1_20_1" style:display-name="Excel_CondFormat_1_10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1_5f_1_20_1" style:display-name="Excel_CondFormat_1_10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1_5f_2_20_1" style:display-name="Excel_CondFormat_1_10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2_5f_1_20_1" style:display-name="Excel_CondFormat_1_10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3_5f_1_20_1" style:display-name="Excel_CondFormat_1_10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3_5f_2_20_1" style:display-name="Excel_CondFormat_1_10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4_5f_1_20_1" style:display-name="Excel_CondFormat_1_10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5_5f_1_20_1" style:display-name="Excel_CondFormat_1_10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5_5f_2_20_1" style:display-name="Excel_CondFormat_1_10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6_5f_1_20_1" style:display-name="Excel_CondFormat_1_10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7_5f_1_20_1" style:display-name="Excel_CondFormat_1_10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7_5f_2_20_1" style:display-name="Excel_CondFormat_1_10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8_5f_1_20_1" style:display-name="Excel_CondFormat_1_10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9_5f_1_20_1" style:display-name="Excel_CondFormat_1_10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9_5f_2_20_1" style:display-name="Excel_CondFormat_1_10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0_5f_1_20_1" style:display-name="Excel_CondFormat_1_11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1_5f_1_20_1" style:display-name="Excel_CondFormat_1_11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2_5f_1_20_1" style:display-name="Excel_CondFormat_1_11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3_5f_1_20_1" style:display-name="Excel_CondFormat_1_11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3_5f_2_20_1" style:display-name="Excel_CondFormat_1_11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4_5f_1_20_1" style:display-name="Excel_CondFormat_1_11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4_5f_2_20_1" style:display-name="Excel_CondFormat_1_1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5_5f_1_20_1" style:display-name="Excel_CondFormat_1_11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5_5f_2_20_1" style:display-name="Excel_CondFormat_1_11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6_5f_1_20_1" style:display-name="Excel_CondFormat_1_11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6_5f_2_20_1" style:display-name="Excel_CondFormat_1_11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7_5f_1_20_1" style:display-name="Excel_CondFormat_1_11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7_5f_2_20_1" style:display-name="Excel_CondFormat_1_11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8_5f_1_20_1" style:display-name="Excel_CondFormat_1_11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9_5f_1_20_1" style:display-name="Excel_CondFormat_1_11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0_5f_1_20_1" style:display-name="Excel_CondFormat_1_12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1_5f_1_20_1" style:display-name="Excel_CondFormat_1_12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1_5f_2_20_1" style:display-name="Excel_CondFormat_1_12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2_5f_1_20_1" style:display-name="Excel_CondFormat_1_12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3_5f_1_20_1" style:display-name="Excel_CondFormat_1_12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3_5f_2_20_1" style:display-name="Excel_CondFormat_1_12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4_5f_1_20_1" style:display-name="Excel_CondFormat_1_12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5_5f_1_20_1" style:display-name="Excel_CondFormat_1_12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5_5f_2_20_1" style:display-name="Excel_CondFormat_1_12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6_5f_1_20_1" style:display-name="Excel_CondFormat_1_12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6_5f_2_20_1" style:display-name="Excel_CondFormat_1_12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7_5f_1_20_1" style:display-name="Excel_CondFormat_1_12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8_5f_1_20_1" style:display-name="Excel_CondFormat_1_12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8_5f_2_20_1" style:display-name="Excel_CondFormat_1_12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9_5f_1_20_1" style:display-name="Excel_CondFormat_1_1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0_5f_1_20_1" style:display-name="Excel_CondFormat_1_13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1_5f_1_20_1" style:display-name="Excel_CondFormat_1_1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2_5f_1_20_1" style:display-name="Excel_CondFormat_1_13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3_5f_1_20_1" style:display-name="Excel_CondFormat_1_13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3_5f_2_20_1" style:display-name="Excel_CondFormat_1_13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4_5f_1_20_1" style:display-name="Excel_CondFormat_1_13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4_5f_2_20_1" style:display-name="Excel_CondFormat_1_13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5_5f_1_20_1" style:display-name="Excel_CondFormat_1_13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6_5f_1_20_1" style:display-name="Excel_CondFormat_1_13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7_5f_1_20_1" style:display-name="Excel_CondFormat_1_13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7_5f_2_20_1" style:display-name="Excel_CondFormat_1_13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8_5f_1_20_1" style:display-name="Excel_CondFormat_1_13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9_5f_1_20_1" style:display-name="Excel_CondFormat_1_13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0_5f_1_20_1" style:display-name="Excel_CondFormat_1_14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1_5f_1_20_1" style:display-name="Excel_CondFormat_1_14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1_5f_2_20_1" style:display-name="Excel_CondFormat_1_14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2_5f_1_20_1" style:display-name="Excel_CondFormat_1_14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3_5f_1_20_1" style:display-name="Excel_CondFormat_1_14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3_5f_2_20_1" style:display-name="Excel_CondFormat_1_14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4_5f_1_20_1" style:display-name="Excel_CondFormat_1_14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4_5f_2_20_1" style:display-name="Excel_CondFormat_1_14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5_5f_1_20_1" style:display-name="Excel_CondFormat_1_14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5_5f_2_20_1" style:display-name="Excel_CondFormat_1_14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6_5f_1_20_1" style:display-name="Excel_CondFormat_1_14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7_5f_1_20_1" style:display-name="Excel_CondFormat_1_14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8_5f_1_20_1" style:display-name="Excel_CondFormat_1_14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8_5f_2_20_1" style:display-name="Excel_CondFormat_1_14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9_5f_1_20_1" style:display-name="Excel_CondFormat_1_14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9_5f_2_20_1" style:display-name="Excel_CondFormat_1_14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0_5f_1_20_1" style:display-name="Excel_CondFormat_1_15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1_5f_1_20_1" style:display-name="Excel_CondFormat_1_15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1_5f_2_20_1" style:display-name="Excel_CondFormat_1_15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2_5f_1_20_1" style:display-name="Excel_CondFormat_1_1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2_5f_2_20_1" style:display-name="Excel_CondFormat_1_1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3_5f_1_20_1" style:display-name="Excel_CondFormat_1_1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4_5f_1_20_1" style:display-name="Excel_CondFormat_1_15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5_5f_1_20_1" style:display-name="Excel_CondFormat_1_15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5_5f_2_20_1" style:display-name="Excel_CondFormat_1_15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6_5f_1_20_1" style:display-name="Excel_CondFormat_1_15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6_5f_2_20_1" style:display-name="Excel_CondFormat_1_15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7_5f_1_20_1" style:display-name="Excel_CondFormat_1_15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8_5f_1_20_1" style:display-name="Excel_CondFormat_1_15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9_5f_1_20_1" style:display-name="Excel_CondFormat_1_15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0_5f_1_20_1" style:display-name="Excel_CondFormat_1_1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1_5f_1_20_1" style:display-name="Excel_CondFormat_1_16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1_5f_2_20_1" style:display-name="Excel_CondFormat_1_16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2_5f_1_20_1" style:display-name="Excel_CondFormat_1_16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3_5f_1_20_1" style:display-name="Excel_CondFormat_1_16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4_5f_1_20_1" style:display-name="Excel_CondFormat_1_1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5_5f_1_20_1" style:display-name="Excel_CondFormat_1_16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6_5f_1_20_1" style:display-name="Excel_CondFormat_1_16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6_5f_2_20_1" style:display-name="Excel_CondFormat_1_16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7_5f_1_20_1" style:display-name="Excel_CondFormat_1_16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7_5f_2_20_1" style:display-name="Excel_CondFormat_1_16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8_5f_1_20_1" style:display-name="Excel_CondFormat_1_1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9_5f_1_20_1" style:display-name="Excel_CondFormat_1_16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0_5f_1_20_1" style:display-name="Excel_CondFormat_1_17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0_5f_2_20_1" style:display-name="Excel_CondFormat_1_17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1_5f_1_20_1" style:display-name="Excel_CondFormat_1_17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1_5f_2_20_1" style:display-name="Excel_CondFormat_1_17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2_5f_1_20_1" style:display-name="Excel_CondFormat_1_17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3_5f_1_20_1" style:display-name="Excel_CondFormat_1_17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3_5f_2_20_1" style:display-name="Excel_CondFormat_1_17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4_5f_1_20_1" style:display-name="Excel_CondFormat_1_17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4_5f_2_20_1" style:display-name="Excel_CondFormat_1_17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5_5f_1_20_1" style:display-name="Excel_CondFormat_1_17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6_5f_1_20_1" style:display-name="Excel_CondFormat_1_17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6_5f_2_20_1" style:display-name="Excel_CondFormat_1_17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7_5f_1_20_1" style:display-name="Excel_CondFormat_1_17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7_5f_2_20_1" style:display-name="Excel_CondFormat_1_17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8_5f_1_20_1" style:display-name="Excel_CondFormat_1_17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8_5f_2_20_1" style:display-name="Excel_CondFormat_1_17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9_5f_1_20_1" style:display-name="Excel_CondFormat_1_17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9_5f_2_20_1" style:display-name="Excel_CondFormat_1_17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0_5f_1_20_1" style:display-name="Excel_CondFormat_1_1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1_5f_1_20_1" style:display-name="Excel_CondFormat_1_18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1_5f_2_20_1" style:display-name="Excel_CondFormat_1_18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2_5f_1_20_1" style:display-name="Excel_CondFormat_1_18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2_5f_2_20_1" style:display-name="Excel_CondFormat_1_18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3_5f_1_20_1" style:display-name="Excel_CondFormat_1_18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3_5f_2_20_1" style:display-name="Excel_CondFormat_1_18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4_5f_1_20_1" style:display-name="Excel_CondFormat_1_18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5_5f_1_20_1" style:display-name="Excel_CondFormat_1_18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6_5f_1_20_1" style:display-name="Excel_CondFormat_1_18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6_5f_2_20_1" style:display-name="Excel_CondFormat_1_18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7_5f_1_20_1" style:display-name="Excel_CondFormat_1_18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7_5f_2_20_1" style:display-name="Excel_CondFormat_1_18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8_5f_1_20_1" style:display-name="Excel_CondFormat_1_1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9_5f_1_20_1" style:display-name="Excel_CondFormat_1_18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9_5f_2_20_1" style:display-name="Excel_CondFormat_1_18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0_5f_1_20_1" style:display-name="Excel_CondFormat_1_1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1_5f_1_20_1" style:display-name="Excel_CondFormat_1_19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1_5f_2_20_1" style:display-name="Excel_CondFormat_1_19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2_5f_1_20_1" style:display-name="Excel_CondFormat_1_19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3_5f_1_20_1" style:display-name="Excel_CondFormat_1_19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4_5f_1_20_1" style:display-name="Excel_CondFormat_1_1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5_5f_1_20_1" style:display-name="Excel_CondFormat_1_19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5_5f_2_20_1" style:display-name="Excel_CondFormat_1_19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6_5f_1_20_1" style:display-name="Excel_CondFormat_1_19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7_5f_1_20_1" style:display-name="Excel_CondFormat_1_19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7_5f_2_20_1" style:display-name="Excel_CondFormat_1_19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8_5f_1_20_1" style:display-name="Excel_CondFormat_1_19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9_5f_1_20_1" style:display-name="Excel_CondFormat_1_19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0_5f_1_20_1" style:display-name="Excel_CondFormat_1_20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0_5f_2_20_1" style:display-name="Excel_CondFormat_1_20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1_5f_1_20_1" style:display-name="Excel_CondFormat_1_20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1_5f_2_20_1" style:display-name="Excel_CondFormat_1_20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2_5f_1_20_1" style:display-name="Excel_CondFormat_1_20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3_5f_1_20_1" style:display-name="Excel_CondFormat_1_20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4_5f_1_20_1" style:display-name="Excel_CondFormat_1_20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5_5f_1_20_1" style:display-name="Excel_CondFormat_1_20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6_5f_1_20_1" style:display-name="Excel_CondFormat_1_20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7_5f_1_20_1" style:display-name="Excel_CondFormat_1_20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8_5f_1_20_1" style:display-name="Excel_CondFormat_1_20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9_5f_1_20_1" style:display-name="Excel_CondFormat_1_20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9_5f_2_20_1" style:display-name="Excel_CondFormat_1_20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0_5f_1_20_1" style:display-name="Excel_CondFormat_1_21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0_5f_2_20_1" style:display-name="Excel_CondFormat_1_21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1_5f_1_20_1" style:display-name="Excel_CondFormat_1_21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2_5f_1_20_1" style:display-name="Excel_CondFormat_1_21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2_5f_2_20_1" style:display-name="Excel_CondFormat_1_21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3_5f_1_20_1" style:display-name="Excel_CondFormat_1_21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4_5f_1_20_1" style:display-name="Excel_CondFormat_1_21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4_5f_2_20_1" style:display-name="Excel_CondFormat_1_2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5_5f_1_20_1" style:display-name="Excel_CondFormat_1_21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6_5f_1_20_1" style:display-name="Excel_CondFormat_1_21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7_5f_1_20_1" style:display-name="Excel_CondFormat_1_21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8_5f_1_20_1" style:display-name="Excel_CondFormat_1_21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8_5f_2_20_1" style:display-name="Excel_CondFormat_1_21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9_5f_1_20_1" style:display-name="Excel_CondFormat_1_21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9_5f_2_20_1" style:display-name="Excel_CondFormat_1_21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0_5f_1_20_1" style:display-name="Excel_CondFormat_1_22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0_5f_2_20_1" style:display-name="Excel_CondFormat_1_22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1_5f_1_20_1" style:display-name="Excel_CondFormat_1_22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2_5f_1_20_1" style:display-name="Excel_CondFormat_1_22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2_5f_2_20_1" style:display-name="Excel_CondFormat_1_22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3_5f_1_20_1" style:display-name="Excel_CondFormat_1_22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4_5f_1_20_1" style:display-name="Excel_CondFormat_1_22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4_5f_2_20_1" style:display-name="Excel_CondFormat_1_22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5_5f_1_20_1" style:display-name="Excel_CondFormat_1_22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6_5f_1_20_1" style:display-name="Excel_CondFormat_1_22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7_5f_1_20_1" style:display-name="Excel_CondFormat_1_22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7_5f_2_20_1" style:display-name="Excel_CondFormat_1_22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8_5f_1_20_1" style:display-name="Excel_CondFormat_1_22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9_5f_1_20_1" style:display-name="Excel_CondFormat_1_2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0_5f_1_20_1" style:display-name="Excel_CondFormat_1_23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0_5f_2_20_1" style:display-name="Excel_CondFormat_1_23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1_5f_1_20_1" style:display-name="Excel_CondFormat_1_2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2_5f_1_20_1" style:display-name="Excel_CondFormat_1_23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2_5f_2_20_1" style:display-name="Excel_CondFormat_1_23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3_5f_1_20_1" style:display-name="Excel_CondFormat_1_23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4_5f_1_20_1" style:display-name="Excel_CondFormat_1_23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5_5f_1_20_1" style:display-name="Excel_CondFormat_1_23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5_5f_2_20_1" style:display-name="Excel_CondFormat_1_23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6_5f_1_20_1" style:display-name="Excel_CondFormat_1_23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7_5f_1_20_1" style:display-name="Excel_CondFormat_1_23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8_5f_1_20_1" style:display-name="Excel_CondFormat_1_23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8_5f_2_20_1" style:display-name="Excel_CondFormat_1_23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9_5f_1_20_1" style:display-name="Excel_CondFormat_1_23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0_5f_1_20_1" style:display-name="Excel_CondFormat_1_24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0_5f_2_20_1" style:display-name="Excel_CondFormat_1_24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1_5f_1_20_1" style:display-name="Excel_CondFormat_1_24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1_5f_2_20_1" style:display-name="Excel_CondFormat_1_24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2_5f_1_20_1" style:display-name="Excel_CondFormat_1_24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3_5f_1_20_1" style:display-name="Excel_CondFormat_1_24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3_5f_2_20_1" style:display-name="Excel_CondFormat_1_24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4_5f_1_20_1" style:display-name="Excel_CondFormat_1_24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5_5f_1_20_1" style:display-name="Excel_CondFormat_1_24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6_5f_1_20_1" style:display-name="Excel_CondFormat_1_24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7_5f_1_20_1" style:display-name="Excel_CondFormat_1_24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7_5f_2_20_1" style:display-name="Excel_CondFormat_1_24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8_5f_1_20_1" style:display-name="Excel_CondFormat_1_24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9_5f_1_20_1" style:display-name="Excel_CondFormat_1_24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9_5f_2_20_1" style:display-name="Excel_CondFormat_1_24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0_5f_1_20_1" style:display-name="Excel_CondFormat_1_25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1_5f_1_20_1" style:display-name="Excel_CondFormat_1_25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1_5f_2_20_1" style:display-name="Excel_CondFormat_1_25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2_5f_1_20_1" style:display-name="Excel_CondFormat_1_2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2_5f_2_20_1" style:display-name="Excel_CondFormat_1_2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3_5f_1_20_1" style:display-name="Excel_CondFormat_1_2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4_5f_1_20_1" style:display-name="Excel_CondFormat_1_25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4_5f_2_20_1" style:display-name="Excel_CondFormat_1_25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5_5f_1_20_1" style:display-name="Excel_CondFormat_1_25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6_5f_1_20_1" style:display-name="Excel_CondFormat_1_25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7_5f_1_20_1" style:display-name="Excel_CondFormat_1_25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7_5f_2_20_1" style:display-name="Excel_CondFormat_1_25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8_5f_1_20_1" style:display-name="Excel_CondFormat_1_25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8_5f_2_20_1" style:display-name="Excel_CondFormat_1_25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9_5f_1_20_1" style:display-name="Excel_CondFormat_1_25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0_5f_1_20_1" style:display-name="Excel_CondFormat_1_2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1_5f_1_20_1" style:display-name="Excel_CondFormat_1_26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2_5f_1_20_1" style:display-name="Excel_CondFormat_1_26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2_5f_2_20_1" style:display-name="Excel_CondFormat_1_26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3_5f_1_20_1" style:display-name="Excel_CondFormat_1_26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4_5f_1_20_1" style:display-name="Excel_CondFormat_1_2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5_5f_1_20_1" style:display-name="Excel_CondFormat_1_26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6_5f_1_20_1" style:display-name="Excel_CondFormat_1_26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7_5f_1_20_1" style:display-name="Excel_CondFormat_1_26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7_5f_2_20_1" style:display-name="Excel_CondFormat_1_26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8_5f_1_20_1" style:display-name="Excel_CondFormat_1_2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9_5f_1_20_1" style:display-name="Excel_CondFormat_1_26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9_5f_2_20_1" style:display-name="Excel_CondFormat_1_26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0_5f_1_20_1" style:display-name="Excel_CondFormat_1_27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1_5f_1_20_1" style:display-name="Excel_CondFormat_1_27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2_5f_1_20_1" style:display-name="Excel_CondFormat_1_27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2_5f_2_20_1" style:display-name="Excel_CondFormat_1_27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3_5f_1_20_1" style:display-name="Excel_CondFormat_1_27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4_5f_1_20_1" style:display-name="Excel_CondFormat_1_27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5_5f_1_20_1" style:display-name="Excel_CondFormat_1_27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6_5f_1_20_1" style:display-name="Excel_CondFormat_1_27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7_5f_1_20_1" style:display-name="Excel_CondFormat_1_27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7_5f_2_20_1" style:display-name="Excel_CondFormat_1_27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8_5f_1_20_1" style:display-name="Excel_CondFormat_1_27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9_5f_1_20_1" style:display-name="Excel_CondFormat_1_27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9_5f_2_20_1" style:display-name="Excel_CondFormat_1_27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0_5f_1_20_1" style:display-name="Excel_CondFormat_1_2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1_5f_1_20_1" style:display-name="Excel_CondFormat_1_28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2_5f_1_20_1" style:display-name="Excel_CondFormat_1_28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2_5f_2_20_1" style:display-name="Excel_CondFormat_1_28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3_5f_1_20_1" style:display-name="Excel_CondFormat_1_28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4_5f_1_20_1" style:display-name="Excel_CondFormat_1_28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5_5f_1_20_1" style:display-name="Excel_CondFormat_1_28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5_5f_2_20_1" style:display-name="Excel_CondFormat_1_28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6_5f_1_20_1" style:display-name="Excel_CondFormat_1_28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7_5f_1_20_1" style:display-name="Excel_CondFormat_1_28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7_5f_2_20_1" style:display-name="Excel_CondFormat_1_28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8_5f_1_20_1" style:display-name="Excel_CondFormat_1_2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9_5f_1_20_1" style:display-name="Excel_CondFormat_1_28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0_5f_1_20_1" style:display-name="Excel_CondFormat_1_2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1_5f_1_20_1" style:display-name="Excel_CondFormat_1_29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1_5f_2_20_1" style:display-name="Excel_CondFormat_1_29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2_5f_1_20_1" style:display-name="Excel_CondFormat_1_29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3_5f_1_20_1" style:display-name="Excel_CondFormat_1_29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3_5f_2_20_1" style:display-name="Excel_CondFormat_1_29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4_5f_1_20_1" style:display-name="Excel_CondFormat_1_2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5_5f_1_20_1" style:display-name="Excel_CondFormat_1_29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5_5f_2_20_1" style:display-name="Excel_CondFormat_1_29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6_5f_1_20_1" style:display-name="Excel_CondFormat_1_29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7_5f_1_20_1" style:display-name="Excel_CondFormat_1_29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7_5f_2_20_1" style:display-name="Excel_CondFormat_1_29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8_5f_1_20_1" style:display-name="Excel_CondFormat_1_29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9_5f_1_20_1" style:display-name="Excel_CondFormat_1_29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0_5f_1_20_1" style:display-name="Excel_CondFormat_1_30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0_5f_2_20_1" style:display-name="Excel_CondFormat_1_30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1_5f_1_20_1" style:display-name="Excel_CondFormat_1_30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2_5f_1_20_1" style:display-name="Excel_CondFormat_1_30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3_5f_1_20_1" style:display-name="Excel_CondFormat_1_30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3_5f_2_20_1" style:display-name="Excel_CondFormat_1_30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4_5f_1_20_1" style:display-name="Excel_CondFormat_1_30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5_5f_1_20_1" style:display-name="Excel_CondFormat_1_30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6_5f_1_20_1" style:display-name="Excel_CondFormat_1_30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6_5f_2_20_1" style:display-name="Excel_CondFormat_1_30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7_5f_1_20_1" style:display-name="Excel_CondFormat_1_30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8_5f_1_20_1" style:display-name="Excel_CondFormat_1_30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9_5f_1_20_1" style:display-name="Excel_CondFormat_1_30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9_5f_2_20_1" style:display-name="Excel_CondFormat_1_30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0_5f_1_20_1" style:display-name="Excel_CondFormat_1_31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1_5f_1_20_1" style:display-name="Excel_CondFormat_1_31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2_5f_1_20_1" style:display-name="Excel_CondFormat_1_31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2_5f_2_20_1" style:display-name="Excel_CondFormat_1_31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3_5f_1_20_1" style:display-name="Excel_CondFormat_1_31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4_5f_1_20_1" style:display-name="Excel_CondFormat_1_31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4_5f_2_20_1" style:display-name="Excel_CondFormat_1_3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5_5f_1_20_1" style:display-name="Excel_CondFormat_1_31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6_5f_1_20_1" style:display-name="Excel_CondFormat_1_31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7_5f_1_20_1" style:display-name="Excel_CondFormat_1_31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8_5f_1_20_1" style:display-name="Excel_CondFormat_1_31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8_5f_2_20_1" style:display-name="Excel_CondFormat_1_31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9_5f_1_20_1" style:display-name="Excel_CondFormat_1_31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0_5f_1_20_1" style:display-name="Excel_CondFormat_1_32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1_5f_1_20_1" style:display-name="Excel_CondFormat_1_32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1_5f_2_20_1" style:display-name="Excel_CondFormat_1_32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2_5f_1_20_1" style:display-name="Excel_CondFormat_1_32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3_5f_1_20_1" style:display-name="Excel_CondFormat_1_32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4_5f_1_20_1" style:display-name="Excel_CondFormat_1_32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4_5f_2_20_1" style:display-name="Excel_CondFormat_1_32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5_5f_1_20_1" style:display-name="Excel_CondFormat_1_32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6_5f_1_20_1" style:display-name="Excel_CondFormat_1_32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7_5f_1_20_1" style:display-name="Excel_CondFormat_1_32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7_5f_2_20_1" style:display-name="Excel_CondFormat_1_32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8_5f_1_20_1" style:display-name="Excel_CondFormat_1_32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9_5f_1_20_1" style:display-name="Excel_CondFormat_1_3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0_5f_1_20_1" style:display-name="Excel_CondFormat_1_33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0_5f_2_20_1" style:display-name="Excel_CondFormat_1_33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1_5f_1_20_1" style:display-name="Excel_CondFormat_1_3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2_5f_1_20_1" style:display-name="Excel_CondFormat_1_33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3_5f_1_20_1" style:display-name="Excel_CondFormat_1_33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3_5f_2_20_1" style:display-name="Excel_CondFormat_1_33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4_5f_1_20_1" style:display-name="Excel_CondFormat_1_33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5_5f_1_20_1" style:display-name="Excel_CondFormat_1_33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6_5f_1_20_1" style:display-name="Excel_CondFormat_1_33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6_5f_2_20_1" style:display-name="Excel_CondFormat_1_33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7_5f_1_20_1" style:display-name="Excel_CondFormat_1_33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8_5f_1_20_1" style:display-name="Excel_CondFormat_1_33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9_5f_1_20_1" style:display-name="Excel_CondFormat_1_33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9_5f_2_20_1" style:display-name="Excel_CondFormat_1_33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0_5f_1_20_1" style:display-name="Excel_CondFormat_1_34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1_5f_1_20_1" style:display-name="Excel_CondFormat_1_34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1_5f_2_20_1" style:display-name="Excel_CondFormat_1_34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2_5f_1_20_1" style:display-name="Excel_CondFormat_1_34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3_5f_1_20_1" style:display-name="Excel_CondFormat_1_34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3_5f_2_20_1" style:display-name="Excel_CondFormat_1_34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4_5f_1_20_1" style:display-name="Excel_CondFormat_1_34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5_5f_1_20_1" style:display-name="Excel_CondFormat_1_34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6_5f_1_20_1" style:display-name="Excel_CondFormat_1_34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7_5f_1_20_1" style:display-name="Excel_CondFormat_1_34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8_5f_1_20_1" style:display-name="Excel_CondFormat_1_34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9_5f_1_20_1" style:display-name="Excel_CondFormat_1_34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0_5f_1_20_1" style:display-name="Excel_CondFormat_1_35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0_5f_2_20_1" style:display-name="Excel_CondFormat_1_35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1_5f_1_20_1" style:display-name="Excel_CondFormat_1_35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2_5f_1_20_1" style:display-name="Excel_CondFormat_1_3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2_5f_2_20_1" style:display-name="Excel_CondFormat_1_3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3_5f_1_20_1" style:display-name="Excel_CondFormat_1_3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4_5f_1_20_1" style:display-name="Excel_CondFormat_1_35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4_5f_2_20_1" style:display-name="Excel_CondFormat_1_35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5_5f_1_20_1" style:display-name="Excel_CondFormat_1_35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6_5f_1_20_1" style:display-name="Excel_CondFormat_1_35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6_5f_2_20_1" style:display-name="Excel_CondFormat_1_35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7_5f_1_20_1" style:display-name="Excel_CondFormat_1_35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8_5f_1_20_1" style:display-name="Excel_CondFormat_1_35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9_5f_1_20_1" style:display-name="Excel_CondFormat_1_35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9_5f_2_20_1" style:display-name="Excel_CondFormat_1_35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60_5f_1_20_1" style:display-name="Excel_CondFormat_1_3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1_5f_1_20_1" style:display-name="Excel_CondFormat_1_36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2_5f_1_20_1" style:display-name="Excel_CondFormat_1_36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3_5f_1_20_1" style:display-name="Excel_CondFormat_1_36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4_5f_1_20_1" style:display-name="Excel_CondFormat_1_3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5_5f_1_20_1" style:display-name="Excel_CondFormat_1_36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6_5f_1_20_1" style:display-name="Excel_CondFormat_1_36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7_5f_1_20_1" style:display-name="Excel_CondFormat_1_36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8_5f_1_20_1" style:display-name="Excel_CondFormat_1_3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9_5f_1_20_1" style:display-name="Excel_CondFormat_1_36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0_5f_1_20_1" style:display-name="Excel_CondFormat_1_37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1_5f_1_20_1" style:display-name="Excel_CondFormat_1_37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2_5f_1_20_1" style:display-name="Excel_CondFormat_1_37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3_5f_1_20_1" style:display-name="Excel_CondFormat_1_37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4_5f_1_20_1" style:display-name="Excel_CondFormat_1_37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5_5f_1_20_1" style:display-name="Excel_CondFormat_1_37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6_5f_1_20_1" style:display-name="Excel_CondFormat_1_37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7_5f_1_20_1" style:display-name="Excel_CondFormat_1_37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8_5f_1_20_1" style:display-name="Excel_CondFormat_1_37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9_5f_1_20_1" style:display-name="Excel_CondFormat_1_37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0_5f_1_20_1" style:display-name="Excel_CondFormat_1_3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1_5f_1_20_1" style:display-name="Excel_CondFormat_1_38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1_5f_2_20_1" style:display-name="Excel_CondFormat_1_38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2_5f_1_20_1" style:display-name="Excel_CondFormat_1_38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3_5f_1_20_1" style:display-name="Excel_CondFormat_1_38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4_5f_1_20_1" style:display-name="Excel_CondFormat_1_38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4_5f_2_20_1" style:display-name="Excel_CondFormat_1_38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5_5f_1_20_1" style:display-name="Excel_CondFormat_1_38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6_5f_1_20_1" style:display-name="Excel_CondFormat_1_38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6_5f_2_20_1" style:display-name="Excel_CondFormat_1_38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7_5f_1_20_1" style:display-name="Excel_CondFormat_1_38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8_5f_1_20_1" style:display-name="Excel_CondFormat_1_3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9_5f_1_20_1" style:display-name="Excel_CondFormat_1_38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9_5f_2_20_1" style:display-name="Excel_CondFormat_1_38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0_5f_1_20_1" style:display-name="Excel_CondFormat_1_3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1_5f_1_20_1" style:display-name="Excel_CondFormat_1_39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2_5f_1_20_1" style:display-name="Excel_CondFormat_1_39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92_5f_2_20_1" style:display-name="Excel_CondFormat_1_39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3_5f_1_20_1" style:display-name="Excel_CondFormat_1_39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4_5f_1_20_1" style:display-name="Excel_CondFormat_1_3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_20_2" style:display-name="Excel_CondFormat_1_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_5f_2_20_2" style:display-name="Excel_CondFormat_1_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_5f_1_20_2" style:display-name="Excel_CondFormat_1_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2" style:display-name="Excel_CondFormat_1_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_5f_2_20_2" style:display-name="Excel_CondFormat_1_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_5f_1_20_2" style:display-name="Excel_CondFormat_1_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2" style:display-name="Excel_CondFormat_1_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_5f_2_20_2" style:display-name="Excel_CondFormat_1_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_5f_1_20_2" style:display-name="Excel_CondFormat_1_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_5f_1_20_2" style:display-name="Excel_CondFormat_1_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_5f_2_20_2" style:display-name="Excel_CondFormat_1_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_5f_1_20_2" style:display-name="Excel_CondFormat_1_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_5f_1_20_2" style:display-name="Excel_CondFormat_1_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_5f_2_20_2" style:display-name="Excel_CondFormat_1_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_5f_1_20_2" style:display-name="Excel_CondFormat_1_1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2" style:display-name="Excel_CondFormat_1_1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_5f_2_20_2" style:display-name="Excel_CondFormat_1_1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_5f_1_20_2" style:display-name="Excel_CondFormat_1_1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2" style:display-name="Excel_CondFormat_1_1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2" style:display-name="Excel_CondFormat_1_1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2" style:display-name="Excel_CondFormat_1_1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_5f_1_20_2" style:display-name="Excel_CondFormat_1_1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2" style:display-name="Excel_CondFormat_1_1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2" style:display-name="Excel_CondFormat_1_1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_5f_1_20_2" style:display-name="Excel_CondFormat_1_1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_5f_2_20_2" style:display-name="Excel_CondFormat_1_1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_5f_1_20_2" style:display-name="Excel_CondFormat_1_1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2" style:display-name="Excel_CondFormat_1_1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_5f_2_20_2" style:display-name="Excel_CondFormat_1_1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_5f_1_20_2" style:display-name="Excel_CondFormat_1_2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2" style:display-name="Excel_CondFormat_1_2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2" style:display-name="Excel_CondFormat_1_2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2" style:display-name="Excel_CondFormat_1_2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2" style:display-name="Excel_CondFormat_1_2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2" style:display-name="Excel_CondFormat_1_2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2" style:display-name="Excel_CondFormat_1_2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2" style:display-name="Excel_CondFormat_1_2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2" style:display-name="Excel_CondFormat_1_2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2" style:display-name="Excel_CondFormat_1_2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_5f_2_20_2" style:display-name="Excel_CondFormat_1_2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_5f_1_20_2" style:display-name="Excel_CondFormat_1_2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_5f_1_20_2" style:display-name="Excel_CondFormat_1_2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_5f_2_20_2" style:display-name="Excel_CondFormat_1_2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_5f_1_20_2" style:display-name="Excel_CondFormat_1_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2" style:display-name="Excel_CondFormat_1_3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2" style:display-name="Excel_CondFormat_1_3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2" style:display-name="Excel_CondFormat_1_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2" style:display-name="Excel_CondFormat_1_3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2" style:display-name="Excel_CondFormat_1_3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2" style:display-name="Excel_CondFormat_1_3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2" style:display-name="Excel_CondFormat_1_3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2" style:display-name="Excel_CondFormat_1_3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2" style:display-name="Excel_CondFormat_1_3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2" style:display-name="Excel_CondFormat_1_3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2" style:display-name="Excel_CondFormat_1_3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2" style:display-name="Excel_CondFormat_1_3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2" style:display-name="Excel_CondFormat_1_3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2" style:display-name="Excel_CondFormat_1_3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2" style:display-name="Excel_CondFormat_1_3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2" style:display-name="Excel_CondFormat_1_4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2" style:display-name="Excel_CondFormat_1_4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2" style:display-name="Excel_CondFormat_1_4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2" style:display-name="Excel_CondFormat_1_4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2" style:display-name="Excel_CondFormat_1_4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2" style:display-name="Excel_CondFormat_1_4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2" style:display-name="Excel_CondFormat_1_4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2" style:display-name="Excel_CondFormat_1_4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2" style:display-name="Excel_CondFormat_1_4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2" style:display-name="Excel_CondFormat_1_4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2" style:display-name="Excel_CondFormat_1_4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2" style:display-name="Excel_CondFormat_1_4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2" style:display-name="Excel_CondFormat_1_4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2" style:display-name="Excel_CondFormat_1_4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2" style:display-name="Excel_CondFormat_1_4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2" style:display-name="Excel_CondFormat_1_5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2" style:display-name="Excel_CondFormat_1_5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2" style:display-name="Excel_CondFormat_1_5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2" style:display-name="Excel_CondFormat_1_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2" style:display-name="Excel_CondFormat_1_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2" style:display-name="Excel_CondFormat_1_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4_5f_1_20_2" style:display-name="Excel_CondFormat_1_5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4_5f_2_20_2" style:display-name="Excel_CondFormat_1_5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5_5f_1_20_2" style:display-name="Excel_CondFormat_1_5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5_5f_2_20_2" style:display-name="Excel_CondFormat_1_5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6_5f_1_20_2" style:display-name="Excel_CondFormat_1_5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7_5f_1_20_2" style:display-name="Excel_CondFormat_1_5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7_5f_2_20_2" style:display-name="Excel_CondFormat_1_5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8_5f_1_20_2" style:display-name="Excel_CondFormat_1_5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9_5f_1_20_2" style:display-name="Excel_CondFormat_1_5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9_5f_2_20_2" style:display-name="Excel_CondFormat_1_5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0_5f_1_20_2" style:display-name="Excel_CondFormat_1_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1_5f_1_20_2" style:display-name="Excel_CondFormat_1_6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1_5f_2_20_2" style:display-name="Excel_CondFormat_1_6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2_5f_1_20_2" style:display-name="Excel_CondFormat_1_6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3_5f_1_20_2" style:display-name="Excel_CondFormat_1_6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3_5f_2_20_2" style:display-name="Excel_CondFormat_1_6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4_5f_1_20_2" style:display-name="Excel_CondFormat_1_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5_5f_1_20_2" style:display-name="Excel_CondFormat_1_6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5_5f_2_20_2" style:display-name="Excel_CondFormat_1_6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6_5f_1_20_2" style:display-name="Excel_CondFormat_1_6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7_5f_1_20_2" style:display-name="Excel_CondFormat_1_6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7_5f_2_20_2" style:display-name="Excel_CondFormat_1_6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8_5f_1_20_2" style:display-name="Excel_CondFormat_1_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9_5f_1_20_2" style:display-name="Excel_CondFormat_1_6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9_5f_2_20_2" style:display-name="Excel_CondFormat_1_6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0_5f_1_20_2" style:display-name="Excel_CondFormat_1_7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1_5f_1_20_2" style:display-name="Excel_CondFormat_1_7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1_5f_2_20_2" style:display-name="Excel_CondFormat_1_7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2_5f_1_20_2" style:display-name="Excel_CondFormat_1_7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3_5f_1_20_2" style:display-name="Excel_CondFormat_1_7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3_5f_2_20_2" style:display-name="Excel_CondFormat_1_7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4_5f_1_20_2" style:display-name="Excel_CondFormat_1_7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5_5f_1_20_2" style:display-name="Excel_CondFormat_1_7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5_5f_2_20_2" style:display-name="Excel_CondFormat_1_7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6_5f_1_20_2" style:display-name="Excel_CondFormat_1_7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7_5f_1_20_2" style:display-name="Excel_CondFormat_1_7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7_5f_2_20_2" style:display-name="Excel_CondFormat_1_7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8_5f_1_20_2" style:display-name="Excel_CondFormat_1_7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9_5f_1_20_2" style:display-name="Excel_CondFormat_1_7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9_5f_2_20_2" style:display-name="Excel_CondFormat_1_7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0_5f_1_20_2" style:display-name="Excel_CondFormat_1_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1_5f_1_20_2" style:display-name="Excel_CondFormat_1_8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1_5f_2_20_2" style:display-name="Excel_CondFormat_1_8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2_5f_1_20_2" style:display-name="Excel_CondFormat_1_8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3_5f_1_20_2" style:display-name="Excel_CondFormat_1_8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3_5f_2_20_2" style:display-name="Excel_CondFormat_1_8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4_5f_1_20_2" style:display-name="Excel_CondFormat_1_8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5_5f_1_20_2" style:display-name="Excel_CondFormat_1_8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5_5f_2_20_2" style:display-name="Excel_CondFormat_1_8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6_5f_1_20_2" style:display-name="Excel_CondFormat_1_8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7_5f_1_20_2" style:display-name="Excel_CondFormat_1_8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7_5f_2_20_2" style:display-name="Excel_CondFormat_1_8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8_5f_1_20_2" style:display-name="Excel_CondFormat_1_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9_5f_1_20_2" style:display-name="Excel_CondFormat_1_8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9_5f_2_20_2" style:display-name="Excel_CondFormat_1_8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0_5f_1_20_2" style:display-name="Excel_CondFormat_1_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1_5f_1_20_2" style:display-name="Excel_CondFormat_1_9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1_5f_2_20_2" style:display-name="Excel_CondFormat_1_9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2_5f_1_20_2" style:display-name="Excel_CondFormat_1_9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3_5f_1_20_2" style:display-name="Excel_CondFormat_1_9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3_5f_2_20_2" style:display-name="Excel_CondFormat_1_9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4_5f_1_20_2" style:display-name="Excel_CondFormat_1_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5_5f_1_20_2" style:display-name="Excel_CondFormat_1_9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5_5f_2_20_2" style:display-name="Excel_CondFormat_1_9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6_5f_1_20_2" style:display-name="Excel_CondFormat_1_9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7_5f_1_20_2" style:display-name="Excel_CondFormat_1_9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8_5f_1_20_2" style:display-name="Excel_CondFormat_1_9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8_5f_2_20_2" style:display-name="Excel_CondFormat_1_9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9_5f_1_20_2" style:display-name="Excel_CondFormat_1_9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9_5f_2_20_2" style:display-name="Excel_CondFormat_1_9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0_5f_1_20_2" style:display-name="Excel_CondFormat_1_10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1_5f_1_20_2" style:display-name="Excel_CondFormat_1_10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1_5f_2_20_2" style:display-name="Excel_CondFormat_1_10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2_5f_1_20_2" style:display-name="Excel_CondFormat_1_10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3_5f_1_20_2" style:display-name="Excel_CondFormat_1_10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3_5f_2_20_2" style:display-name="Excel_CondFormat_1_10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4_5f_1_20_2" style:display-name="Excel_CondFormat_1_10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5_5f_1_20_2" style:display-name="Excel_CondFormat_1_10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5_5f_2_20_2" style:display-name="Excel_CondFormat_1_10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6_5f_1_20_2" style:display-name="Excel_CondFormat_1_10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7_5f_1_20_2" style:display-name="Excel_CondFormat_1_10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7_5f_2_20_2" style:display-name="Excel_CondFormat_1_10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8_5f_1_20_2" style:display-name="Excel_CondFormat_1_10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9_5f_1_20_2" style:display-name="Excel_CondFormat_1_10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9_5f_2_20_2" style:display-name="Excel_CondFormat_1_10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0_5f_1_20_2" style:display-name="Excel_CondFormat_1_11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1_5f_1_20_2" style:display-name="Excel_CondFormat_1_11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2_5f_1_20_2" style:display-name="Excel_CondFormat_1_11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3_5f_1_20_2" style:display-name="Excel_CondFormat_1_11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3_5f_2_20_2" style:display-name="Excel_CondFormat_1_11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4_5f_1_20_2" style:display-name="Excel_CondFormat_1_11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4_5f_2_20_2" style:display-name="Excel_CondFormat_1_1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5_5f_1_20_2" style:display-name="Excel_CondFormat_1_11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5_5f_2_20_2" style:display-name="Excel_CondFormat_1_11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6_5f_1_20_2" style:display-name="Excel_CondFormat_1_11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6_5f_2_20_2" style:display-name="Excel_CondFormat_1_11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7_5f_1_20_2" style:display-name="Excel_CondFormat_1_11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7_5f_2_20_2" style:display-name="Excel_CondFormat_1_11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8_5f_1_20_2" style:display-name="Excel_CondFormat_1_11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9_5f_1_20_2" style:display-name="Excel_CondFormat_1_11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0_5f_1_20_2" style:display-name="Excel_CondFormat_1_12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1_5f_1_20_2" style:display-name="Excel_CondFormat_1_12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1_5f_2_20_2" style:display-name="Excel_CondFormat_1_12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2_5f_1_20_2" style:display-name="Excel_CondFormat_1_12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3_5f_1_20_2" style:display-name="Excel_CondFormat_1_12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3_5f_2_20_2" style:display-name="Excel_CondFormat_1_12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4_5f_1_20_2" style:display-name="Excel_CondFormat_1_12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5_5f_1_20_2" style:display-name="Excel_CondFormat_1_12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5_5f_2_20_2" style:display-name="Excel_CondFormat_1_12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6_5f_1_20_2" style:display-name="Excel_CondFormat_1_12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6_5f_2_20_2" style:display-name="Excel_CondFormat_1_12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7_5f_1_20_2" style:display-name="Excel_CondFormat_1_12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8_5f_1_20_2" style:display-name="Excel_CondFormat_1_12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8_5f_2_20_2" style:display-name="Excel_CondFormat_1_12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9_5f_1_20_2" style:display-name="Excel_CondFormat_1_1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0_5f_1_20_2" style:display-name="Excel_CondFormat_1_13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1_5f_1_20_2" style:display-name="Excel_CondFormat_1_1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2_5f_1_20_2" style:display-name="Excel_CondFormat_1_13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3_5f_1_20_2" style:display-name="Excel_CondFormat_1_13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3_5f_2_20_2" style:display-name="Excel_CondFormat_1_13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4_5f_1_20_2" style:display-name="Excel_CondFormat_1_13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4_5f_2_20_2" style:display-name="Excel_CondFormat_1_13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5_5f_1_20_2" style:display-name="Excel_CondFormat_1_13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6_5f_1_20_2" style:display-name="Excel_CondFormat_1_13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7_5f_1_20_2" style:display-name="Excel_CondFormat_1_13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7_5f_2_20_2" style:display-name="Excel_CondFormat_1_13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8_5f_1_20_2" style:display-name="Excel_CondFormat_1_13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9_5f_1_20_2" style:display-name="Excel_CondFormat_1_13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0_5f_1_20_2" style:display-name="Excel_CondFormat_1_14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1_5f_1_20_2" style:display-name="Excel_CondFormat_1_14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1_5f_2_20_2" style:display-name="Excel_CondFormat_1_14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2_5f_1_20_2" style:display-name="Excel_CondFormat_1_14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3_5f_1_20_2" style:display-name="Excel_CondFormat_1_14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3_5f_2_20_2" style:display-name="Excel_CondFormat_1_14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4_5f_1_20_2" style:display-name="Excel_CondFormat_1_14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4_5f_2_20_2" style:display-name="Excel_CondFormat_1_14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5_5f_1_20_2" style:display-name="Excel_CondFormat_1_14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5_5f_2_20_2" style:display-name="Excel_CondFormat_1_14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6_5f_1_20_2" style:display-name="Excel_CondFormat_1_14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7_5f_1_20_2" style:display-name="Excel_CondFormat_1_14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8_5f_1_20_2" style:display-name="Excel_CondFormat_1_14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8_5f_2_20_2" style:display-name="Excel_CondFormat_1_14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9_5f_1_20_2" style:display-name="Excel_CondFormat_1_14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9_5f_2_20_2" style:display-name="Excel_CondFormat_1_14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0_5f_1_20_2" style:display-name="Excel_CondFormat_1_15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1_5f_1_20_2" style:display-name="Excel_CondFormat_1_15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1_5f_2_20_2" style:display-name="Excel_CondFormat_1_15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2_5f_1_20_2" style:display-name="Excel_CondFormat_1_1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2_5f_2_20_2" style:display-name="Excel_CondFormat_1_1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3_5f_1_20_2" style:display-name="Excel_CondFormat_1_1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4_5f_1_20_2" style:display-name="Excel_CondFormat_1_15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5_5f_1_20_2" style:display-name="Excel_CondFormat_1_15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5_5f_2_20_2" style:display-name="Excel_CondFormat_1_15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6_5f_1_20_2" style:display-name="Excel_CondFormat_1_15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6_5f_2_20_2" style:display-name="Excel_CondFormat_1_15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7_5f_1_20_2" style:display-name="Excel_CondFormat_1_15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8_5f_1_20_2" style:display-name="Excel_CondFormat_1_15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9_5f_1_20_2" style:display-name="Excel_CondFormat_1_15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0_5f_1_20_2" style:display-name="Excel_CondFormat_1_1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1_5f_1_20_2" style:display-name="Excel_CondFormat_1_16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1_5f_2_20_2" style:display-name="Excel_CondFormat_1_16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2_5f_1_20_2" style:display-name="Excel_CondFormat_1_16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3_5f_1_20_2" style:display-name="Excel_CondFormat_1_16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4_5f_1_20_2" style:display-name="Excel_CondFormat_1_1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5_5f_1_20_2" style:display-name="Excel_CondFormat_1_16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6_5f_1_20_2" style:display-name="Excel_CondFormat_1_16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6_5f_2_20_2" style:display-name="Excel_CondFormat_1_16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7_5f_1_20_2" style:display-name="Excel_CondFormat_1_16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7_5f_2_20_2" style:display-name="Excel_CondFormat_1_16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8_5f_1_20_2" style:display-name="Excel_CondFormat_1_1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9_5f_1_20_2" style:display-name="Excel_CondFormat_1_16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0_5f_1_20_2" style:display-name="Excel_CondFormat_1_17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0_5f_2_20_2" style:display-name="Excel_CondFormat_1_17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1_5f_1_20_2" style:display-name="Excel_CondFormat_1_17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1_5f_2_20_2" style:display-name="Excel_CondFormat_1_17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2_5f_1_20_2" style:display-name="Excel_CondFormat_1_17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3_5f_1_20_2" style:display-name="Excel_CondFormat_1_17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3_5f_2_20_2" style:display-name="Excel_CondFormat_1_17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4_5f_1_20_2" style:display-name="Excel_CondFormat_1_17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4_5f_2_20_2" style:display-name="Excel_CondFormat_1_17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5_5f_1_20_2" style:display-name="Excel_CondFormat_1_17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6_5f_1_20_2" style:display-name="Excel_CondFormat_1_17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6_5f_2_20_2" style:display-name="Excel_CondFormat_1_17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7_5f_1_20_2" style:display-name="Excel_CondFormat_1_17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7_5f_2_20_2" style:display-name="Excel_CondFormat_1_17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8_5f_1_20_2" style:display-name="Excel_CondFormat_1_17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8_5f_2_20_2" style:display-name="Excel_CondFormat_1_17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9_5f_1_20_2" style:display-name="Excel_CondFormat_1_17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9_5f_2_20_2" style:display-name="Excel_CondFormat_1_17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0_5f_1_20_2" style:display-name="Excel_CondFormat_1_1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1_5f_1_20_2" style:display-name="Excel_CondFormat_1_18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1_5f_2_20_2" style:display-name="Excel_CondFormat_1_18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2_5f_1_20_2" style:display-name="Excel_CondFormat_1_18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2_5f_2_20_2" style:display-name="Excel_CondFormat_1_18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3_5f_1_20_2" style:display-name="Excel_CondFormat_1_18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3_5f_2_20_2" style:display-name="Excel_CondFormat_1_18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4_5f_1_20_2" style:display-name="Excel_CondFormat_1_18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5_5f_1_20_2" style:display-name="Excel_CondFormat_1_18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6_5f_1_20_2" style:display-name="Excel_CondFormat_1_18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6_5f_2_20_2" style:display-name="Excel_CondFormat_1_18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7_5f_1_20_2" style:display-name="Excel_CondFormat_1_18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7_5f_2_20_2" style:display-name="Excel_CondFormat_1_18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8_5f_1_20_2" style:display-name="Excel_CondFormat_1_1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9_5f_1_20_2" style:display-name="Excel_CondFormat_1_18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9_5f_2_20_2" style:display-name="Excel_CondFormat_1_18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0_5f_1_20_2" style:display-name="Excel_CondFormat_1_1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1_5f_1_20_2" style:display-name="Excel_CondFormat_1_19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1_5f_2_20_2" style:display-name="Excel_CondFormat_1_19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2_5f_1_20_2" style:display-name="Excel_CondFormat_1_19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3_5f_1_20_2" style:display-name="Excel_CondFormat_1_19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4_5f_1_20_2" style:display-name="Excel_CondFormat_1_1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5_5f_1_20_2" style:display-name="Excel_CondFormat_1_19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5_5f_2_20_2" style:display-name="Excel_CondFormat_1_19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6_5f_1_20_2" style:display-name="Excel_CondFormat_1_19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7_5f_1_20_2" style:display-name="Excel_CondFormat_1_19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7_5f_2_20_2" style:display-name="Excel_CondFormat_1_19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8_5f_1_20_2" style:display-name="Excel_CondFormat_1_19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9_5f_1_20_2" style:display-name="Excel_CondFormat_1_19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0_5f_1_20_2" style:display-name="Excel_CondFormat_1_20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0_5f_2_20_2" style:display-name="Excel_CondFormat_1_20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1_5f_1_20_2" style:display-name="Excel_CondFormat_1_20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1_5f_2_20_2" style:display-name="Excel_CondFormat_1_20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2_5f_1_20_2" style:display-name="Excel_CondFormat_1_20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3_5f_1_20_2" style:display-name="Excel_CondFormat_1_20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4_5f_1_20_2" style:display-name="Excel_CondFormat_1_20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5_5f_1_20_2" style:display-name="Excel_CondFormat_1_20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6_5f_1_20_2" style:display-name="Excel_CondFormat_1_20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7_5f_1_20_2" style:display-name="Excel_CondFormat_1_20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8_5f_1_20_2" style:display-name="Excel_CondFormat_1_20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9_5f_1_20_2" style:display-name="Excel_CondFormat_1_20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9_5f_2_20_2" style:display-name="Excel_CondFormat_1_20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0_5f_1_20_2" style:display-name="Excel_CondFormat_1_21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0_5f_2_20_2" style:display-name="Excel_CondFormat_1_21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1_5f_1_20_2" style:display-name="Excel_CondFormat_1_21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2_5f_1_20_2" style:display-name="Excel_CondFormat_1_21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2_5f_2_20_2" style:display-name="Excel_CondFormat_1_21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3_5f_1_20_2" style:display-name="Excel_CondFormat_1_21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4_5f_1_20_2" style:display-name="Excel_CondFormat_1_21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4_5f_2_20_2" style:display-name="Excel_CondFormat_1_2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5_5f_1_20_2" style:display-name="Excel_CondFormat_1_21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6_5f_1_20_2" style:display-name="Excel_CondFormat_1_21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7_5f_1_20_2" style:display-name="Excel_CondFormat_1_21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8_5f_1_20_2" style:display-name="Excel_CondFormat_1_21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8_5f_2_20_2" style:display-name="Excel_CondFormat_1_21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9_5f_1_20_2" style:display-name="Excel_CondFormat_1_21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9_5f_2_20_2" style:display-name="Excel_CondFormat_1_21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0_5f_1_20_2" style:display-name="Excel_CondFormat_1_22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0_5f_2_20_2" style:display-name="Excel_CondFormat_1_22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1_5f_1_20_2" style:display-name="Excel_CondFormat_1_22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2_5f_1_20_2" style:display-name="Excel_CondFormat_1_22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2_5f_2_20_2" style:display-name="Excel_CondFormat_1_22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3_5f_1_20_2" style:display-name="Excel_CondFormat_1_22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4_5f_1_20_2" style:display-name="Excel_CondFormat_1_22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4_5f_2_20_2" style:display-name="Excel_CondFormat_1_22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5_5f_1_20_2" style:display-name="Excel_CondFormat_1_22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6_5f_1_20_2" style:display-name="Excel_CondFormat_1_22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7_5f_1_20_2" style:display-name="Excel_CondFormat_1_22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7_5f_2_20_2" style:display-name="Excel_CondFormat_1_22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8_5f_1_20_2" style:display-name="Excel_CondFormat_1_22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9_5f_1_20_2" style:display-name="Excel_CondFormat_1_2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0_5f_1_20_2" style:display-name="Excel_CondFormat_1_23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0_5f_2_20_2" style:display-name="Excel_CondFormat_1_23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1_5f_1_20_2" style:display-name="Excel_CondFormat_1_2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2_5f_1_20_2" style:display-name="Excel_CondFormat_1_23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2_5f_2_20_2" style:display-name="Excel_CondFormat_1_23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3_5f_1_20_2" style:display-name="Excel_CondFormat_1_23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4_5f_1_20_2" style:display-name="Excel_CondFormat_1_23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5_5f_1_20_2" style:display-name="Excel_CondFormat_1_23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5_5f_2_20_2" style:display-name="Excel_CondFormat_1_23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6_5f_1_20_2" style:display-name="Excel_CondFormat_1_23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7_5f_1_20_2" style:display-name="Excel_CondFormat_1_23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8_5f_1_20_2" style:display-name="Excel_CondFormat_1_23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8_5f_2_20_2" style:display-name="Excel_CondFormat_1_23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9_5f_1_20_2" style:display-name="Excel_CondFormat_1_23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0_5f_1_20_2" style:display-name="Excel_CondFormat_1_24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0_5f_2_20_2" style:display-name="Excel_CondFormat_1_24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1_5f_1_20_2" style:display-name="Excel_CondFormat_1_24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1_5f_2_20_2" style:display-name="Excel_CondFormat_1_24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2_5f_1_20_2" style:display-name="Excel_CondFormat_1_24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3_5f_1_20_2" style:display-name="Excel_CondFormat_1_24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3_5f_2_20_2" style:display-name="Excel_CondFormat_1_24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4_5f_1_20_2" style:display-name="Excel_CondFormat_1_24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5_5f_1_20_2" style:display-name="Excel_CondFormat_1_24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6_5f_1_20_2" style:display-name="Excel_CondFormat_1_24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7_5f_1_20_2" style:display-name="Excel_CondFormat_1_24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7_5f_2_20_2" style:display-name="Excel_CondFormat_1_24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8_5f_1_20_2" style:display-name="Excel_CondFormat_1_24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9_5f_1_20_2" style:display-name="Excel_CondFormat_1_24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9_5f_2_20_2" style:display-name="Excel_CondFormat_1_24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0_5f_1_20_2" style:display-name="Excel_CondFormat_1_25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1_5f_1_20_2" style:display-name="Excel_CondFormat_1_25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1_5f_2_20_2" style:display-name="Excel_CondFormat_1_25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2_5f_1_20_2" style:display-name="Excel_CondFormat_1_2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2_5f_2_20_2" style:display-name="Excel_CondFormat_1_2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3_5f_1_20_2" style:display-name="Excel_CondFormat_1_2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4_5f_1_20_2" style:display-name="Excel_CondFormat_1_25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4_5f_2_20_2" style:display-name="Excel_CondFormat_1_25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5_5f_1_20_2" style:display-name="Excel_CondFormat_1_25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6_5f_1_20_2" style:display-name="Excel_CondFormat_1_25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7_5f_1_20_2" style:display-name="Excel_CondFormat_1_25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7_5f_2_20_2" style:display-name="Excel_CondFormat_1_25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8_5f_1_20_2" style:display-name="Excel_CondFormat_1_25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8_5f_2_20_2" style:display-name="Excel_CondFormat_1_25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9_5f_1_20_2" style:display-name="Excel_CondFormat_1_25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0_5f_1_20_2" style:display-name="Excel_CondFormat_1_2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1_5f_1_20_2" style:display-name="Excel_CondFormat_1_26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2_5f_1_20_2" style:display-name="Excel_CondFormat_1_26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2_5f_2_20_2" style:display-name="Excel_CondFormat_1_26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3_5f_1_20_2" style:display-name="Excel_CondFormat_1_26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4_5f_1_20_2" style:display-name="Excel_CondFormat_1_2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5_5f_1_20_2" style:display-name="Excel_CondFormat_1_26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6_5f_1_20_2" style:display-name="Excel_CondFormat_1_26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7_5f_1_20_2" style:display-name="Excel_CondFormat_1_26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7_5f_2_20_2" style:display-name="Excel_CondFormat_1_26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8_5f_1_20_2" style:display-name="Excel_CondFormat_1_2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9_5f_1_20_2" style:display-name="Excel_CondFormat_1_26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9_5f_2_20_2" style:display-name="Excel_CondFormat_1_26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0_5f_1_20_2" style:display-name="Excel_CondFormat_1_27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1_5f_1_20_2" style:display-name="Excel_CondFormat_1_27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2_5f_1_20_2" style:display-name="Excel_CondFormat_1_27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2_5f_2_20_2" style:display-name="Excel_CondFormat_1_27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3_5f_1_20_2" style:display-name="Excel_CondFormat_1_27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4_5f_1_20_2" style:display-name="Excel_CondFormat_1_27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5_5f_1_20_2" style:display-name="Excel_CondFormat_1_27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6_5f_1_20_2" style:display-name="Excel_CondFormat_1_27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7_5f_1_20_2" style:display-name="Excel_CondFormat_1_27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7_5f_2_20_2" style:display-name="Excel_CondFormat_1_27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8_5f_1_20_2" style:display-name="Excel_CondFormat_1_27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9_5f_1_20_2" style:display-name="Excel_CondFormat_1_27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9_5f_2_20_2" style:display-name="Excel_CondFormat_1_27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0_5f_1_20_2" style:display-name="Excel_CondFormat_1_2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1_5f_1_20_2" style:display-name="Excel_CondFormat_1_28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2_5f_1_20_2" style:display-name="Excel_CondFormat_1_28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2_5f_2_20_2" style:display-name="Excel_CondFormat_1_28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3_5f_1_20_2" style:display-name="Excel_CondFormat_1_28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4_5f_1_20_2" style:display-name="Excel_CondFormat_1_28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5_5f_1_20_2" style:display-name="Excel_CondFormat_1_28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5_5f_2_20_2" style:display-name="Excel_CondFormat_1_28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6_5f_1_20_2" style:display-name="Excel_CondFormat_1_28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7_5f_1_20_2" style:display-name="Excel_CondFormat_1_28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7_5f_2_20_2" style:display-name="Excel_CondFormat_1_28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8_5f_1_20_2" style:display-name="Excel_CondFormat_1_2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9_5f_1_20_2" style:display-name="Excel_CondFormat_1_28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0_5f_1_20_2" style:display-name="Excel_CondFormat_1_2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1_5f_1_20_2" style:display-name="Excel_CondFormat_1_29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1_5f_2_20_2" style:display-name="Excel_CondFormat_1_29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2_5f_1_20_2" style:display-name="Excel_CondFormat_1_29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3_5f_1_20_2" style:display-name="Excel_CondFormat_1_29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3_5f_2_20_2" style:display-name="Excel_CondFormat_1_29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4_5f_1_20_2" style:display-name="Excel_CondFormat_1_2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5_5f_1_20_2" style:display-name="Excel_CondFormat_1_29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5_5f_2_20_2" style:display-name="Excel_CondFormat_1_29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6_5f_1_20_2" style:display-name="Excel_CondFormat_1_29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7_5f_1_20_2" style:display-name="Excel_CondFormat_1_29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7_5f_2_20_2" style:display-name="Excel_CondFormat_1_29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8_5f_1_20_2" style:display-name="Excel_CondFormat_1_29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9_5f_1_20_2" style:display-name="Excel_CondFormat_1_29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0_5f_1_20_2" style:display-name="Excel_CondFormat_1_30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0_5f_2_20_2" style:display-name="Excel_CondFormat_1_30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1_5f_1_20_2" style:display-name="Excel_CondFormat_1_30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2_5f_1_20_2" style:display-name="Excel_CondFormat_1_30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3_5f_1_20_2" style:display-name="Excel_CondFormat_1_30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3_5f_2_20_2" style:display-name="Excel_CondFormat_1_30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4_5f_1_20_2" style:display-name="Excel_CondFormat_1_30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5_5f_1_20_2" style:display-name="Excel_CondFormat_1_30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6_5f_1_20_2" style:display-name="Excel_CondFormat_1_30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6_5f_2_20_2" style:display-name="Excel_CondFormat_1_30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7_5f_1_20_2" style:display-name="Excel_CondFormat_1_30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8_5f_1_20_2" style:display-name="Excel_CondFormat_1_30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9_5f_1_20_2" style:display-name="Excel_CondFormat_1_30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9_5f_2_20_2" style:display-name="Excel_CondFormat_1_30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0_5f_1_20_2" style:display-name="Excel_CondFormat_1_31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1_5f_1_20_2" style:display-name="Excel_CondFormat_1_31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2_5f_1_20_2" style:display-name="Excel_CondFormat_1_31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2_5f_2_20_2" style:display-name="Excel_CondFormat_1_31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3_5f_1_20_2" style:display-name="Excel_CondFormat_1_31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4_5f_1_20_2" style:display-name="Excel_CondFormat_1_31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4_5f_2_20_2" style:display-name="Excel_CondFormat_1_3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5_5f_1_20_2" style:display-name="Excel_CondFormat_1_31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6_5f_1_20_2" style:display-name="Excel_CondFormat_1_31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7_5f_1_20_2" style:display-name="Excel_CondFormat_1_31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8_5f_1_20_2" style:display-name="Excel_CondFormat_1_31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8_5f_2_20_2" style:display-name="Excel_CondFormat_1_31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9_5f_1_20_2" style:display-name="Excel_CondFormat_1_31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0_5f_1_20_2" style:display-name="Excel_CondFormat_1_32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1_5f_1_20_2" style:display-name="Excel_CondFormat_1_32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1_5f_2_20_2" style:display-name="Excel_CondFormat_1_32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2_5f_1_20_2" style:display-name="Excel_CondFormat_1_32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3_5f_1_20_2" style:display-name="Excel_CondFormat_1_32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4_5f_1_20_2" style:display-name="Excel_CondFormat_1_32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4_5f_2_20_2" style:display-name="Excel_CondFormat_1_32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5_5f_1_20_2" style:display-name="Excel_CondFormat_1_32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6_5f_1_20_2" style:display-name="Excel_CondFormat_1_32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7_5f_1_20_2" style:display-name="Excel_CondFormat_1_32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7_5f_2_20_2" style:display-name="Excel_CondFormat_1_32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8_5f_1_20_2" style:display-name="Excel_CondFormat_1_32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9_5f_1_20_2" style:display-name="Excel_CondFormat_1_3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0_5f_1_20_2" style:display-name="Excel_CondFormat_1_33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0_5f_2_20_2" style:display-name="Excel_CondFormat_1_33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1_5f_1_20_2" style:display-name="Excel_CondFormat_1_3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2_5f_1_20_2" style:display-name="Excel_CondFormat_1_33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3_5f_1_20_2" style:display-name="Excel_CondFormat_1_33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3_5f_2_20_2" style:display-name="Excel_CondFormat_1_33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4_5f_1_20_2" style:display-name="Excel_CondFormat_1_33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5_5f_1_20_2" style:display-name="Excel_CondFormat_1_33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6_5f_1_20_2" style:display-name="Excel_CondFormat_1_33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6_5f_2_20_2" style:display-name="Excel_CondFormat_1_33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7_5f_1_20_2" style:display-name="Excel_CondFormat_1_33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8_5f_1_20_2" style:display-name="Excel_CondFormat_1_33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9_5f_1_20_2" style:display-name="Excel_CondFormat_1_33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9_5f_2_20_2" style:display-name="Excel_CondFormat_1_33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0_5f_1_20_2" style:display-name="Excel_CondFormat_1_34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1_5f_1_20_2" style:display-name="Excel_CondFormat_1_34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1_5f_2_20_2" style:display-name="Excel_CondFormat_1_34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2_5f_1_20_2" style:display-name="Excel_CondFormat_1_34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3_5f_1_20_2" style:display-name="Excel_CondFormat_1_34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3_5f_2_20_2" style:display-name="Excel_CondFormat_1_34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4_5f_1_20_2" style:display-name="Excel_CondFormat_1_34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5_5f_1_20_2" style:display-name="Excel_CondFormat_1_34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6_5f_1_20_2" style:display-name="Excel_CondFormat_1_34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7_5f_1_20_2" style:display-name="Excel_CondFormat_1_34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8_5f_1_20_2" style:display-name="Excel_CondFormat_1_34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9_5f_1_20_2" style:display-name="Excel_CondFormat_1_34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0_5f_1_20_2" style:display-name="Excel_CondFormat_1_35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0_5f_2_20_2" style:display-name="Excel_CondFormat_1_35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1_5f_1_20_2" style:display-name="Excel_CondFormat_1_35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2_5f_1_20_2" style:display-name="Excel_CondFormat_1_3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2_5f_2_20_2" style:display-name="Excel_CondFormat_1_3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3_5f_1_20_2" style:display-name="Excel_CondFormat_1_3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4_5f_1_20_2" style:display-name="Excel_CondFormat_1_35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4_5f_2_20_2" style:display-name="Excel_CondFormat_1_35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5_5f_1_20_2" style:display-name="Excel_CondFormat_1_35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6_5f_1_20_2" style:display-name="Excel_CondFormat_1_35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6_5f_2_20_2" style:display-name="Excel_CondFormat_1_35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7_5f_1_20_2" style:display-name="Excel_CondFormat_1_35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8_5f_1_20_2" style:display-name="Excel_CondFormat_1_35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9_5f_1_20_2" style:display-name="Excel_CondFormat_1_35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9_5f_2_20_2" style:display-name="Excel_CondFormat_1_35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60_5f_1_20_2" style:display-name="Excel_CondFormat_1_3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1_5f_1_20_2" style:display-name="Excel_CondFormat_1_36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2_5f_1_20_2" style:display-name="Excel_CondFormat_1_36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3_5f_1_20_2" style:display-name="Excel_CondFormat_1_36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4_5f_1_20_2" style:display-name="Excel_CondFormat_1_3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5_5f_1_20_2" style:display-name="Excel_CondFormat_1_36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6_5f_1_20_2" style:display-name="Excel_CondFormat_1_36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7_5f_1_20_2" style:display-name="Excel_CondFormat_1_36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8_5f_1_20_2" style:display-name="Excel_CondFormat_1_3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9_5f_1_20_2" style:display-name="Excel_CondFormat_1_36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0_5f_1_20_2" style:display-name="Excel_CondFormat_1_37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1_5f_1_20_2" style:display-name="Excel_CondFormat_1_37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2_5f_1_20_2" style:display-name="Excel_CondFormat_1_37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3_5f_1_20_2" style:display-name="Excel_CondFormat_1_37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4_5f_1_20_2" style:display-name="Excel_CondFormat_1_37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5_5f_1_20_2" style:display-name="Excel_CondFormat_1_37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6_5f_1_20_2" style:display-name="Excel_CondFormat_1_37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7_5f_1_20_2" style:display-name="Excel_CondFormat_1_37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8_5f_1_20_2" style:display-name="Excel_CondFormat_1_37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9_5f_1_20_2" style:display-name="Excel_CondFormat_1_37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0_5f_1_20_2" style:display-name="Excel_CondFormat_1_3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1_5f_1_20_2" style:display-name="Excel_CondFormat_1_38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1_5f_2_20_2" style:display-name="Excel_CondFormat_1_38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2_5f_1_20_2" style:display-name="Excel_CondFormat_1_38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3_5f_1_20_2" style:display-name="Excel_CondFormat_1_38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4_5f_1_20_2" style:display-name="Excel_CondFormat_1_38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4_5f_2_20_2" style:display-name="Excel_CondFormat_1_38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5_5f_1_20_2" style:display-name="Excel_CondFormat_1_38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6_5f_1_20_2" style:display-name="Excel_CondFormat_1_38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6_5f_2_20_2" style:display-name="Excel_CondFormat_1_38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7_5f_1_20_2" style:display-name="Excel_CondFormat_1_38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8_5f_1_20_2" style:display-name="Excel_CondFormat_1_3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9_5f_1_20_2" style:display-name="Excel_CondFormat_1_38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9_5f_2_20_2" style:display-name="Excel_CondFormat_1_38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0_5f_1_20_2" style:display-name="Excel_CondFormat_1_3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1_5f_1_20_2" style:display-name="Excel_CondFormat_1_39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2_5f_1_20_2" style:display-name="Excel_CondFormat_1_39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92_5f_2_20_2" style:display-name="Excel_CondFormat_1_39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3_5f_1_20_2" style:display-name="Excel_CondFormat_1_39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4_5f_1_20_2" style:display-name="Excel_CondFormat_1_3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_20_3" style:display-name="Excel_CondFormat_1_1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_5f_2" style:display-name="Excel_CondFormat_1_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_5f_1_20_3" style:display-name="Excel_CondFormat_1_2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3" style:display-name="Excel_CondFormat_1_3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_5f_2" style:display-name="Excel_CondFormat_1_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_5f_1_20_3" style:display-name="Excel_CondFormat_1_4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3" style:display-name="Excel_CondFormat_1_5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_5f_2" style:display-name="Excel_CondFormat_1_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_5f_1_20_3" style:display-name="Excel_CondFormat_1_6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_5f_1_20_3" style:display-name="Excel_CondFormat_1_7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_5f_2" style:display-name="Excel_CondFormat_1_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_5f_1_20_3" style:display-name="Excel_CondFormat_1_8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_5f_1_20_3" style:display-name="Excel_CondFormat_1_9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_5f_2" style:display-name="Excel_CondFormat_1_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_5f_1_20_3" style:display-name="Excel_CondFormat_1_10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3" style:display-name="Excel_CondFormat_1_11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_5f_2" style:display-name="Excel_CondFormat_1_1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_5f_1_20_3" style:display-name="Excel_CondFormat_1_12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3" style:display-name="Excel_CondFormat_1_13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3" style:display-name="Excel_CondFormat_1_13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3" style:display-name="Excel_CondFormat_1_14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_5f_1_20_3" style:display-name="Excel_CondFormat_1_15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3" style:display-name="Excel_CondFormat_1_15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3" style:display-name="Excel_CondFormat_1_16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_5f_1_20_3" style:display-name="Excel_CondFormat_1_17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_5f_2" style:display-name="Excel_CondFormat_1_1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_5f_1_20_3" style:display-name="Excel_CondFormat_1_18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3" style:display-name="Excel_CondFormat_1_19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_5f_2" style:display-name="Excel_CondFormat_1_1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_5f_1_20_3" style:display-name="Excel_CondFormat_1_20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3" style:display-name="Excel_CondFormat_1_21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3" style:display-name="Excel_CondFormat_1_21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3" style:display-name="Excel_CondFormat_1_22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3" style:display-name="Excel_CondFormat_1_23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3" style:display-name="Excel_CondFormat_1_23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3" style:display-name="Excel_CondFormat_1_24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3" style:display-name="Excel_CondFormat_1_25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3" style:display-name="Excel_CondFormat_1_25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3" style:display-name="Excel_CondFormat_1_26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_5f_2" style:display-name="Excel_CondFormat_1_2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_5f_1_20_3" style:display-name="Excel_CondFormat_1_27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_5f_1_20_3" style:display-name="Excel_CondFormat_1_28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_5f_2" style:display-name="Excel_CondFormat_1_2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_5f_1_20_3" style:display-name="Excel_CondFormat_1_29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3" style:display-name="Excel_CondFormat_1_30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3" style:display-name="Excel_CondFormat_1_30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3" style:display-name="Excel_CondFormat_1_31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3" style:display-name="Excel_CondFormat_1_32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3" style:display-name="Excel_CondFormat_1_32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3" style:display-name="Excel_CondFormat_1_33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3" style:display-name="Excel_CondFormat_1_34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3" style:display-name="Excel_CondFormat_1_34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3" style:display-name="Excel_CondFormat_1_35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3" style:display-name="Excel_CondFormat_1_36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3" style:display-name="Excel_CondFormat_1_36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3" style:display-name="Excel_CondFormat_1_37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3" style:display-name="Excel_CondFormat_1_38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3" style:display-name="Excel_CondFormat_1_38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3" style:display-name="Excel_CondFormat_1_39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3" style:display-name="Excel_CondFormat_1_40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3" style:display-name="Excel_CondFormat_1_40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3" style:display-name="Excel_CondFormat_1_41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3" style:display-name="Excel_CondFormat_1_42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3" style:display-name="Excel_CondFormat_1_42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3" style:display-name="Excel_CondFormat_1_43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3" style:display-name="Excel_CondFormat_1_44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3" style:display-name="Excel_CondFormat_1_44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3" style:display-name="Excel_CondFormat_1_45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3" style:display-name="Excel_CondFormat_1_46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3" style:display-name="Excel_CondFormat_1_46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3" style:display-name="Excel_CondFormat_1_47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3" style:display-name="Excel_CondFormat_1_48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3" style:display-name="Excel_CondFormat_1_48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3" style:display-name="Excel_CondFormat_1_49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3" style:display-name="Excel_CondFormat_1_50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3" style:display-name="Excel_CondFormat_1_50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3" style:display-name="Excel_CondFormat_1_51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3" style:display-name="Excel_CondFormat_1_52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3" style:display-name="Excel_CondFormat_1_52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3" style:display-name="Excel_CondFormat_1_53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4_5f_1" style:display-name="Excel_CondFormat_1_5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4_5f_2" style:display-name="Excel_CondFormat_1_5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5_5f_1" style:display-name="Excel_CondFormat_1_5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5_5f_2" style:display-name="Excel_CondFormat_1_5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6_5f_1" style:display-name="Excel_CondFormat_1_5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7_5f_1" style:display-name="Excel_CondFormat_1_5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7_5f_2" style:display-name="Excel_CondFormat_1_5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8_5f_1" style:display-name="Excel_CondFormat_1_5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9_5f_1" style:display-name="Excel_CondFormat_1_5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9_5f_2" style:display-name="Excel_CondFormat_1_5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0_5f_1" style:display-name="Excel_CondFormat_1_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1_5f_1" style:display-name="Excel_CondFormat_1_6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1_5f_2" style:display-name="Excel_CondFormat_1_6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2_5f_1" style:display-name="Excel_CondFormat_1_6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3_5f_1" style:display-name="Excel_CondFormat_1_6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3_5f_2" style:display-name="Excel_CondFormat_1_6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4_5f_1" style:display-name="Excel_CondFormat_1_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5_5f_1" style:display-name="Excel_CondFormat_1_6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5_5f_2" style:display-name="Excel_CondFormat_1_6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6_5f_1" style:display-name="Excel_CondFormat_1_6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7_5f_1" style:display-name="Excel_CondFormat_1_6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7_5f_2" style:display-name="Excel_CondFormat_1_6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8_5f_1" style:display-name="Excel_CondFormat_1_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9_5f_1" style:display-name="Excel_CondFormat_1_6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9_5f_2" style:display-name="Excel_CondFormat_1_6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0_5f_1" style:display-name="Excel_CondFormat_1_7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1_5f_1" style:display-name="Excel_CondFormat_1_7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1_5f_2" style:display-name="Excel_CondFormat_1_7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2_5f_1" style:display-name="Excel_CondFormat_1_7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3_5f_1" style:display-name="Excel_CondFormat_1_7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3_5f_2" style:display-name="Excel_CondFormat_1_7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4_5f_1" style:display-name="Excel_CondFormat_1_7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5_5f_1" style:display-name="Excel_CondFormat_1_7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5_5f_2" style:display-name="Excel_CondFormat_1_7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6_5f_1" style:display-name="Excel_CondFormat_1_7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7_5f_1" style:display-name="Excel_CondFormat_1_7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7_5f_2" style:display-name="Excel_CondFormat_1_7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8_5f_1" style:display-name="Excel_CondFormat_1_7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9_5f_1" style:display-name="Excel_CondFormat_1_7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9_5f_2" style:display-name="Excel_CondFormat_1_7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0_5f_1" style:display-name="Excel_CondFormat_1_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1_5f_1" style:display-name="Excel_CondFormat_1_8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1_5f_2" style:display-name="Excel_CondFormat_1_8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2_5f_1" style:display-name="Excel_CondFormat_1_8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3_5f_1" style:display-name="Excel_CondFormat_1_8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3_5f_2" style:display-name="Excel_CondFormat_1_8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4_5f_1" style:display-name="Excel_CondFormat_1_8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5_5f_1" style:display-name="Excel_CondFormat_1_8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5_5f_2" style:display-name="Excel_CondFormat_1_8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6_5f_1" style:display-name="Excel_CondFormat_1_8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7_5f_1" style:display-name="Excel_CondFormat_1_8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7_5f_2" style:display-name="Excel_CondFormat_1_8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8_5f_1" style:display-name="Excel_CondFormat_1_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9_5f_1" style:display-name="Excel_CondFormat_1_8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9_5f_2" style:display-name="Excel_CondFormat_1_8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0_5f_1" style:display-name="Excel_CondFormat_1_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1_5f_1" style:display-name="Excel_CondFormat_1_9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1_5f_2" style:display-name="Excel_CondFormat_1_9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2_5f_1" style:display-name="Excel_CondFormat_1_9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3_5f_1" style:display-name="Excel_CondFormat_1_9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3_5f_2" style:display-name="Excel_CondFormat_1_9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4_5f_1" style:display-name="Excel_CondFormat_1_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5_5f_1" style:display-name="Excel_CondFormat_1_9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5_5f_2" style:display-name="Excel_CondFormat_1_9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6_5f_1" style:display-name="Excel_CondFormat_1_9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7_5f_1" style:display-name="Excel_CondFormat_1_9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8_5f_1" style:display-name="Excel_CondFormat_1_9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8_5f_2" style:display-name="Excel_CondFormat_1_9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9_5f_1" style:display-name="Excel_CondFormat_1_9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9_5f_2" style:display-name="Excel_CondFormat_1_9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0_5f_1" style:display-name="Excel_CondFormat_1_10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1_5f_1" style:display-name="Excel_CondFormat_1_10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1_5f_2" style:display-name="Excel_CondFormat_1_10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2_5f_1" style:display-name="Excel_CondFormat_1_10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3_5f_1" style:display-name="Excel_CondFormat_1_10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3_5f_2" style:display-name="Excel_CondFormat_1_10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4_5f_1" style:display-name="Excel_CondFormat_1_10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5_5f_1" style:display-name="Excel_CondFormat_1_10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5_5f_2" style:display-name="Excel_CondFormat_1_10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6_5f_1" style:display-name="Excel_CondFormat_1_10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7_5f_1" style:display-name="Excel_CondFormat_1_10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7_5f_2" style:display-name="Excel_CondFormat_1_10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8_5f_1" style:display-name="Excel_CondFormat_1_10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9_5f_1" style:display-name="Excel_CondFormat_1_10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9_5f_2" style:display-name="Excel_CondFormat_1_10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0_5f_1" style:display-name="Excel_CondFormat_1_11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1_5f_1" style:display-name="Excel_CondFormat_1_1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2_5f_1" style:display-name="Excel_CondFormat_1_11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3_5f_1" style:display-name="Excel_CondFormat_1_11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3_5f_2" style:display-name="Excel_CondFormat_1_11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4_5f_1" style:display-name="Excel_CondFormat_1_1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4_5f_2" style:display-name="Excel_CondFormat_1_1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5_5f_1" style:display-name="Excel_CondFormat_1_11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5_5f_2" style:display-name="Excel_CondFormat_1_11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6_5f_1" style:display-name="Excel_CondFormat_1_11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6_5f_2" style:display-name="Excel_CondFormat_1_11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7_5f_1" style:display-name="Excel_CondFormat_1_11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7_5f_2" style:display-name="Excel_CondFormat_1_11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8_5f_1" style:display-name="Excel_CondFormat_1_11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9_5f_1" style:display-name="Excel_CondFormat_1_11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0_5f_1" style:display-name="Excel_CondFormat_1_12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1_5f_1" style:display-name="Excel_CondFormat_1_12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1_5f_2" style:display-name="Excel_CondFormat_1_12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2_5f_1" style:display-name="Excel_CondFormat_1_12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3_5f_1" style:display-name="Excel_CondFormat_1_12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3_5f_2" style:display-name="Excel_CondFormat_1_12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4_5f_1" style:display-name="Excel_CondFormat_1_12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5_5f_1" style:display-name="Excel_CondFormat_1_12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5_5f_2" style:display-name="Excel_CondFormat_1_12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6_5f_1" style:display-name="Excel_CondFormat_1_12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6_5f_2" style:display-name="Excel_CondFormat_1_12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7_5f_1" style:display-name="Excel_CondFormat_1_12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8_5f_1" style:display-name="Excel_CondFormat_1_12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8_5f_2" style:display-name="Excel_CondFormat_1_12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9_5f_1" style:display-name="Excel_CondFormat_1_1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0_5f_1" style:display-name="Excel_CondFormat_1_13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1_5f_1" style:display-name="Excel_CondFormat_1_1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2_5f_1" style:display-name="Excel_CondFormat_1_13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3_5f_1" style:display-name="Excel_CondFormat_1_13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3_5f_2" style:display-name="Excel_CondFormat_1_13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4_5f_1" style:display-name="Excel_CondFormat_1_13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4_5f_2" style:display-name="Excel_CondFormat_1_13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5_5f_1" style:display-name="Excel_CondFormat_1_13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6_5f_1" style:display-name="Excel_CondFormat_1_13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7_5f_1" style:display-name="Excel_CondFormat_1_13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7_5f_2" style:display-name="Excel_CondFormat_1_13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8_5f_1" style:display-name="Excel_CondFormat_1_13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9_5f_1" style:display-name="Excel_CondFormat_1_13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0_5f_1" style:display-name="Excel_CondFormat_1_14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1_5f_1" style:display-name="Excel_CondFormat_1_14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1_5f_2" style:display-name="Excel_CondFormat_1_14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2_5f_1" style:display-name="Excel_CondFormat_1_14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3_5f_1" style:display-name="Excel_CondFormat_1_14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3_5f_2" style:display-name="Excel_CondFormat_1_14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4_5f_1" style:display-name="Excel_CondFormat_1_14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4_5f_2" style:display-name="Excel_CondFormat_1_14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5_5f_1" style:display-name="Excel_CondFormat_1_14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5_5f_2" style:display-name="Excel_CondFormat_1_14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6_5f_1" style:display-name="Excel_CondFormat_1_14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7_5f_1" style:display-name="Excel_CondFormat_1_14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8_5f_1" style:display-name="Excel_CondFormat_1_14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8_5f_2" style:display-name="Excel_CondFormat_1_14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9_5f_1" style:display-name="Excel_CondFormat_1_14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9_5f_2" style:display-name="Excel_CondFormat_1_14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0_5f_1" style:display-name="Excel_CondFormat_1_15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1_5f_1" style:display-name="Excel_CondFormat_1_15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1_5f_2" style:display-name="Excel_CondFormat_1_15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2_5f_1" style:display-name="Excel_CondFormat_1_1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2_5f_2" style:display-name="Excel_CondFormat_1_1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3_5f_1" style:display-name="Excel_CondFormat_1_1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4_5f_1" style:display-name="Excel_CondFormat_1_15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5_5f_1" style:display-name="Excel_CondFormat_1_15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5_5f_2" style:display-name="Excel_CondFormat_1_15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6_5f_1" style:display-name="Excel_CondFormat_1_15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6_5f_2" style:display-name="Excel_CondFormat_1_15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7_5f_1" style:display-name="Excel_CondFormat_1_15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8_5f_1" style:display-name="Excel_CondFormat_1_15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9_5f_1" style:display-name="Excel_CondFormat_1_15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0_5f_1" style:display-name="Excel_CondFormat_1_1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1_5f_1" style:display-name="Excel_CondFormat_1_16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1_5f_2" style:display-name="Excel_CondFormat_1_16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2_5f_1" style:display-name="Excel_CondFormat_1_16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3_5f_1" style:display-name="Excel_CondFormat_1_16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4_5f_1" style:display-name="Excel_CondFormat_1_1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5_5f_1" style:display-name="Excel_CondFormat_1_16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6_5f_1" style:display-name="Excel_CondFormat_1_16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6_5f_2" style:display-name="Excel_CondFormat_1_16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7_5f_1" style:display-name="Excel_CondFormat_1_16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7_5f_2" style:display-name="Excel_CondFormat_1_16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8_5f_1" style:display-name="Excel_CondFormat_1_1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9_5f_1" style:display-name="Excel_CondFormat_1_16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0_5f_1" style:display-name="Excel_CondFormat_1_17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0_5f_2" style:display-name="Excel_CondFormat_1_17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1_5f_1" style:display-name="Excel_CondFormat_1_17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1_5f_2" style:display-name="Excel_CondFormat_1_17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2_5f_1" style:display-name="Excel_CondFormat_1_17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3_5f_1" style:display-name="Excel_CondFormat_1_17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3_5f_2" style:display-name="Excel_CondFormat_1_17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4_5f_1" style:display-name="Excel_CondFormat_1_17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4_5f_2" style:display-name="Excel_CondFormat_1_17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5_5f_1" style:display-name="Excel_CondFormat_1_17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6_5f_1" style:display-name="Excel_CondFormat_1_17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6_5f_2" style:display-name="Excel_CondFormat_1_17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7_5f_1" style:display-name="Excel_CondFormat_1_17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7_5f_2" style:display-name="Excel_CondFormat_1_17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8_5f_1" style:display-name="Excel_CondFormat_1_17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8_5f_2" style:display-name="Excel_CondFormat_1_17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9_5f_1" style:display-name="Excel_CondFormat_1_17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9_5f_2" style:display-name="Excel_CondFormat_1_17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0_5f_1" style:display-name="Excel_CondFormat_1_1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1_5f_1" style:display-name="Excel_CondFormat_1_18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1_5f_2" style:display-name="Excel_CondFormat_1_18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2_5f_1" style:display-name="Excel_CondFormat_1_18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2_5f_2" style:display-name="Excel_CondFormat_1_18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3_5f_1" style:display-name="Excel_CondFormat_1_18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3_5f_2" style:display-name="Excel_CondFormat_1_18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4_5f_1" style:display-name="Excel_CondFormat_1_18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5_5f_1" style:display-name="Excel_CondFormat_1_18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6_5f_1" style:display-name="Excel_CondFormat_1_18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6_5f_2" style:display-name="Excel_CondFormat_1_18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7_5f_1" style:display-name="Excel_CondFormat_1_18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7_5f_2" style:display-name="Excel_CondFormat_1_18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8_5f_1" style:display-name="Excel_CondFormat_1_1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9_5f_1" style:display-name="Excel_CondFormat_1_18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9_5f_2" style:display-name="Excel_CondFormat_1_18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0_5f_1" style:display-name="Excel_CondFormat_1_1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1_5f_1" style:display-name="Excel_CondFormat_1_19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1_5f_2" style:display-name="Excel_CondFormat_1_19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2_5f_1" style:display-name="Excel_CondFormat_1_19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3_5f_1" style:display-name="Excel_CondFormat_1_19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4_5f_1" style:display-name="Excel_CondFormat_1_1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5_5f_1" style:display-name="Excel_CondFormat_1_19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5_5f_2" style:display-name="Excel_CondFormat_1_19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6_5f_1" style:display-name="Excel_CondFormat_1_19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7_5f_1" style:display-name="Excel_CondFormat_1_19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7_5f_2" style:display-name="Excel_CondFormat_1_19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8_5f_1" style:display-name="Excel_CondFormat_1_19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9_5f_1" style:display-name="Excel_CondFormat_1_19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0_5f_1" style:display-name="Excel_CondFormat_1_20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0_5f_2" style:display-name="Excel_CondFormat_1_20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1_5f_1" style:display-name="Excel_CondFormat_1_20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1_5f_2" style:display-name="Excel_CondFormat_1_20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2_5f_1" style:display-name="Excel_CondFormat_1_20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3_5f_1" style:display-name="Excel_CondFormat_1_20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4_5f_1" style:display-name="Excel_CondFormat_1_20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5_5f_1" style:display-name="Excel_CondFormat_1_20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6_5f_1" style:display-name="Excel_CondFormat_1_20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7_5f_1" style:display-name="Excel_CondFormat_1_20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8_5f_1" style:display-name="Excel_CondFormat_1_20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9_5f_1" style:display-name="Excel_CondFormat_1_20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9_5f_2" style:display-name="Excel_CondFormat_1_20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0_5f_1" style:display-name="Excel_CondFormat_1_21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0_5f_2" style:display-name="Excel_CondFormat_1_21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1_5f_1" style:display-name="Excel_CondFormat_1_2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2_5f_1" style:display-name="Excel_CondFormat_1_21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2_5f_2" style:display-name="Excel_CondFormat_1_21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3_5f_1" style:display-name="Excel_CondFormat_1_21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4_5f_1" style:display-name="Excel_CondFormat_1_2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4_5f_2" style:display-name="Excel_CondFormat_1_2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5_5f_1" style:display-name="Excel_CondFormat_1_21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6_5f_1" style:display-name="Excel_CondFormat_1_21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7_5f_1" style:display-name="Excel_CondFormat_1_21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8_5f_1" style:display-name="Excel_CondFormat_1_21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8_5f_2" style:display-name="Excel_CondFormat_1_21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9_5f_1" style:display-name="Excel_CondFormat_1_21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9_5f_2" style:display-name="Excel_CondFormat_1_21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0_5f_1" style:display-name="Excel_CondFormat_1_22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0_5f_2" style:display-name="Excel_CondFormat_1_22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1_5f_1" style:display-name="Excel_CondFormat_1_22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2_5f_1" style:display-name="Excel_CondFormat_1_22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2_5f_2" style:display-name="Excel_CondFormat_1_22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3_5f_1" style:display-name="Excel_CondFormat_1_22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4_5f_1" style:display-name="Excel_CondFormat_1_22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4_5f_2" style:display-name="Excel_CondFormat_1_22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5_5f_1" style:display-name="Excel_CondFormat_1_22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6_5f_1" style:display-name="Excel_CondFormat_1_22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7_5f_1" style:display-name="Excel_CondFormat_1_22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7_5f_2" style:display-name="Excel_CondFormat_1_22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8_5f_1" style:display-name="Excel_CondFormat_1_22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9_5f_1" style:display-name="Excel_CondFormat_1_2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0_5f_1" style:display-name="Excel_CondFormat_1_23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0_5f_2" style:display-name="Excel_CondFormat_1_23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1_5f_1" style:display-name="Excel_CondFormat_1_2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2_5f_1" style:display-name="Excel_CondFormat_1_23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2_5f_2" style:display-name="Excel_CondFormat_1_23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3_5f_1" style:display-name="Excel_CondFormat_1_23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4_5f_1" style:display-name="Excel_CondFormat_1_23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5_5f_1" style:display-name="Excel_CondFormat_1_23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5_5f_2" style:display-name="Excel_CondFormat_1_23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6_5f_1" style:display-name="Excel_CondFormat_1_23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7_5f_1" style:display-name="Excel_CondFormat_1_23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8_5f_1" style:display-name="Excel_CondFormat_1_23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8_5f_2" style:display-name="Excel_CondFormat_1_23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9_5f_1" style:display-name="Excel_CondFormat_1_23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0_5f_1" style:display-name="Excel_CondFormat_1_24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0_5f_2" style:display-name="Excel_CondFormat_1_24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1_5f_1" style:display-name="Excel_CondFormat_1_24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1_5f_2" style:display-name="Excel_CondFormat_1_24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2_5f_1" style:display-name="Excel_CondFormat_1_24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3_5f_1" style:display-name="Excel_CondFormat_1_24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3_5f_2" style:display-name="Excel_CondFormat_1_24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4_5f_1" style:display-name="Excel_CondFormat_1_24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5_5f_1" style:display-name="Excel_CondFormat_1_24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6_5f_1" style:display-name="Excel_CondFormat_1_24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7_5f_1" style:display-name="Excel_CondFormat_1_24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7_5f_2" style:display-name="Excel_CondFormat_1_24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8_5f_1" style:display-name="Excel_CondFormat_1_24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9_5f_1" style:display-name="Excel_CondFormat_1_24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9_5f_2" style:display-name="Excel_CondFormat_1_24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0_5f_1" style:display-name="Excel_CondFormat_1_25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1_5f_1" style:display-name="Excel_CondFormat_1_25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1_5f_2" style:display-name="Excel_CondFormat_1_25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2_5f_1" style:display-name="Excel_CondFormat_1_2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2_5f_2" style:display-name="Excel_CondFormat_1_2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3_5f_1" style:display-name="Excel_CondFormat_1_2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4_5f_1" style:display-name="Excel_CondFormat_1_25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4_5f_2" style:display-name="Excel_CondFormat_1_25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5_5f_1" style:display-name="Excel_CondFormat_1_25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6_5f_1" style:display-name="Excel_CondFormat_1_25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7_5f_1" style:display-name="Excel_CondFormat_1_25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7_5f_2" style:display-name="Excel_CondFormat_1_25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8_5f_1" style:display-name="Excel_CondFormat_1_25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8_5f_2" style:display-name="Excel_CondFormat_1_25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9_5f_1" style:display-name="Excel_CondFormat_1_25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0_5f_1" style:display-name="Excel_CondFormat_1_2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1_5f_1" style:display-name="Excel_CondFormat_1_26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2_5f_1" style:display-name="Excel_CondFormat_1_26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2_5f_2" style:display-name="Excel_CondFormat_1_26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3_5f_1" style:display-name="Excel_CondFormat_1_26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4_5f_1" style:display-name="Excel_CondFormat_1_2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5_5f_1" style:display-name="Excel_CondFormat_1_26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6_5f_1" style:display-name="Excel_CondFormat_1_26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7_5f_1" style:display-name="Excel_CondFormat_1_26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7_5f_2" style:display-name="Excel_CondFormat_1_26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8_5f_1" style:display-name="Excel_CondFormat_1_2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9_5f_1" style:display-name="Excel_CondFormat_1_26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9_5f_2" style:display-name="Excel_CondFormat_1_26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0_5f_1" style:display-name="Excel_CondFormat_1_27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1_5f_1" style:display-name="Excel_CondFormat_1_27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2_5f_1" style:display-name="Excel_CondFormat_1_27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2_5f_2" style:display-name="Excel_CondFormat_1_27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3_5f_1" style:display-name="Excel_CondFormat_1_27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4_5f_1" style:display-name="Excel_CondFormat_1_27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5_5f_1" style:display-name="Excel_CondFormat_1_27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6_5f_1" style:display-name="Excel_CondFormat_1_27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7_5f_1" style:display-name="Excel_CondFormat_1_27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7_5f_2" style:display-name="Excel_CondFormat_1_27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8_5f_1" style:display-name="Excel_CondFormat_1_27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9_5f_1" style:display-name="Excel_CondFormat_1_27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9_5f_2" style:display-name="Excel_CondFormat_1_27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0_5f_1" style:display-name="Excel_CondFormat_1_2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1_5f_1" style:display-name="Excel_CondFormat_1_28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2_5f_1" style:display-name="Excel_CondFormat_1_28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2_5f_2" style:display-name="Excel_CondFormat_1_28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3_5f_1" style:display-name="Excel_CondFormat_1_28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4_5f_1" style:display-name="Excel_CondFormat_1_28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5_5f_1" style:display-name="Excel_CondFormat_1_28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5_5f_2" style:display-name="Excel_CondFormat_1_28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6_5f_1" style:display-name="Excel_CondFormat_1_28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7_5f_1" style:display-name="Excel_CondFormat_1_28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7_5f_2" style:display-name="Excel_CondFormat_1_28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8_5f_1" style:display-name="Excel_CondFormat_1_2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9_5f_1" style:display-name="Excel_CondFormat_1_28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0_5f_1" style:display-name="Excel_CondFormat_1_2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1_5f_1" style:display-name="Excel_CondFormat_1_29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1_5f_2" style:display-name="Excel_CondFormat_1_29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2_5f_1" style:display-name="Excel_CondFormat_1_29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3_5f_1" style:display-name="Excel_CondFormat_1_29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3_5f_2" style:display-name="Excel_CondFormat_1_29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4_5f_1" style:display-name="Excel_CondFormat_1_2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5_5f_1" style:display-name="Excel_CondFormat_1_29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5_5f_2" style:display-name="Excel_CondFormat_1_29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6_5f_1" style:display-name="Excel_CondFormat_1_29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7_5f_1" style:display-name="Excel_CondFormat_1_29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7_5f_2" style:display-name="Excel_CondFormat_1_29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8_5f_1" style:display-name="Excel_CondFormat_1_29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9_5f_1" style:display-name="Excel_CondFormat_1_29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0_5f_1" style:display-name="Excel_CondFormat_1_30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0_5f_2" style:display-name="Excel_CondFormat_1_30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1_5f_1" style:display-name="Excel_CondFormat_1_30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2_5f_1" style:display-name="Excel_CondFormat_1_30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3_5f_1" style:display-name="Excel_CondFormat_1_30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3_5f_2" style:display-name="Excel_CondFormat_1_30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4_5f_1" style:display-name="Excel_CondFormat_1_30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5_5f_1" style:display-name="Excel_CondFormat_1_30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6_5f_1" style:display-name="Excel_CondFormat_1_30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6_5f_2" style:display-name="Excel_CondFormat_1_30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7_5f_1" style:display-name="Excel_CondFormat_1_30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8_5f_1" style:display-name="Excel_CondFormat_1_30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9_5f_1" style:display-name="Excel_CondFormat_1_30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9_5f_2" style:display-name="Excel_CondFormat_1_30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0_5f_1" style:display-name="Excel_CondFormat_1_31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1_5f_1" style:display-name="Excel_CondFormat_1_3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2_5f_1" style:display-name="Excel_CondFormat_1_31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2_5f_2" style:display-name="Excel_CondFormat_1_31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3_5f_1" style:display-name="Excel_CondFormat_1_31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4_5f_1" style:display-name="Excel_CondFormat_1_3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4_5f_2" style:display-name="Excel_CondFormat_1_3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5_5f_1" style:display-name="Excel_CondFormat_1_31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6_5f_1" style:display-name="Excel_CondFormat_1_31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7_5f_1" style:display-name="Excel_CondFormat_1_31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8_5f_1" style:display-name="Excel_CondFormat_1_31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8_5f_2" style:display-name="Excel_CondFormat_1_31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9_5f_1" style:display-name="Excel_CondFormat_1_31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0_5f_1" style:display-name="Excel_CondFormat_1_32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1_5f_1" style:display-name="Excel_CondFormat_1_32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1_5f_2" style:display-name="Excel_CondFormat_1_32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2_5f_1" style:display-name="Excel_CondFormat_1_32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3_5f_1" style:display-name="Excel_CondFormat_1_32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4_5f_1" style:display-name="Excel_CondFormat_1_32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4_5f_2" style:display-name="Excel_CondFormat_1_32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5_5f_1" style:display-name="Excel_CondFormat_1_32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6_5f_1" style:display-name="Excel_CondFormat_1_32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7_5f_1" style:display-name="Excel_CondFormat_1_32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7_5f_2" style:display-name="Excel_CondFormat_1_32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8_5f_1" style:display-name="Excel_CondFormat_1_32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9_5f_1" style:display-name="Excel_CondFormat_1_3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0_5f_1" style:display-name="Excel_CondFormat_1_33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0_5f_2" style:display-name="Excel_CondFormat_1_33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1_5f_1" style:display-name="Excel_CondFormat_1_3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2_5f_1" style:display-name="Excel_CondFormat_1_33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3_5f_1" style:display-name="Excel_CondFormat_1_33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3_5f_2" style:display-name="Excel_CondFormat_1_33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4_5f_1" style:display-name="Excel_CondFormat_1_33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5_5f_1" style:display-name="Excel_CondFormat_1_33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6_5f_1" style:display-name="Excel_CondFormat_1_33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6_5f_2" style:display-name="Excel_CondFormat_1_33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7_5f_1" style:display-name="Excel_CondFormat_1_33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8_5f_1" style:display-name="Excel_CondFormat_1_33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9_5f_1" style:display-name="Excel_CondFormat_1_33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9_5f_2" style:display-name="Excel_CondFormat_1_33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0_5f_1" style:display-name="Excel_CondFormat_1_34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1_5f_1" style:display-name="Excel_CondFormat_1_34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1_5f_2" style:display-name="Excel_CondFormat_1_34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2_5f_1" style:display-name="Excel_CondFormat_1_34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3_5f_1" style:display-name="Excel_CondFormat_1_34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3_5f_2" style:display-name="Excel_CondFormat_1_34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4_5f_1" style:display-name="Excel_CondFormat_1_34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5_5f_1" style:display-name="Excel_CondFormat_1_34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6_5f_1" style:display-name="Excel_CondFormat_1_34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7_5f_1" style:display-name="Excel_CondFormat_1_34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8_5f_1" style:display-name="Excel_CondFormat_1_34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9_5f_1" style:display-name="Excel_CondFormat_1_34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0_5f_1" style:display-name="Excel_CondFormat_1_35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0_5f_2" style:display-name="Excel_CondFormat_1_35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1_5f_1" style:display-name="Excel_CondFormat_1_35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2_5f_1" style:display-name="Excel_CondFormat_1_3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2_5f_2" style:display-name="Excel_CondFormat_1_3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3_5f_1" style:display-name="Excel_CondFormat_1_3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4_5f_1" style:display-name="Excel_CondFormat_1_35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4_5f_2" style:display-name="Excel_CondFormat_1_35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5_5f_1" style:display-name="Excel_CondFormat_1_35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6_5f_1" style:display-name="Excel_CondFormat_1_35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6_5f_2" style:display-name="Excel_CondFormat_1_35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7_5f_1" style:display-name="Excel_CondFormat_1_35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8_5f_1" style:display-name="Excel_CondFormat_1_35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9_5f_1" style:display-name="Excel_CondFormat_1_35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9_5f_2" style:display-name="Excel_CondFormat_1_35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60_5f_1" style:display-name="Excel_CondFormat_1_3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1_5f_1" style:display-name="Excel_CondFormat_1_36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2_5f_1" style:display-name="Excel_CondFormat_1_36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3_5f_1" style:display-name="Excel_CondFormat_1_36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4_5f_1" style:display-name="Excel_CondFormat_1_3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5_5f_1" style:display-name="Excel_CondFormat_1_36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6_5f_1" style:display-name="Excel_CondFormat_1_36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7_5f_1" style:display-name="Excel_CondFormat_1_36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8_5f_1" style:display-name="Excel_CondFormat_1_3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9_5f_1" style:display-name="Excel_CondFormat_1_36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0_5f_1" style:display-name="Excel_CondFormat_1_37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1_5f_1" style:display-name="Excel_CondFormat_1_37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2_5f_1" style:display-name="Excel_CondFormat_1_37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3_5f_1" style:display-name="Excel_CondFormat_1_37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4_5f_1" style:display-name="Excel_CondFormat_1_37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5_5f_1" style:display-name="Excel_CondFormat_1_37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6_5f_1" style:display-name="Excel_CondFormat_1_37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7_5f_1" style:display-name="Excel_CondFormat_1_37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8_5f_1" style:display-name="Excel_CondFormat_1_37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9_5f_1" style:display-name="Excel_CondFormat_1_37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0_5f_1" style:display-name="Excel_CondFormat_1_3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1_5f_1" style:display-name="Excel_CondFormat_1_38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1_5f_2" style:display-name="Excel_CondFormat_1_38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2_5f_1" style:display-name="Excel_CondFormat_1_38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3_5f_1" style:display-name="Excel_CondFormat_1_38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4_5f_1" style:display-name="Excel_CondFormat_1_38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4_5f_2" style:display-name="Excel_CondFormat_1_38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5_5f_1" style:display-name="Excel_CondFormat_1_38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6_5f_1" style:display-name="Excel_CondFormat_1_38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6_5f_2" style:display-name="Excel_CondFormat_1_38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7_5f_1" style:display-name="Excel_CondFormat_1_38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8_5f_1" style:display-name="Excel_CondFormat_1_3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9_5f_1" style:display-name="Excel_CondFormat_1_38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9_5f_2" style:display-name="Excel_CondFormat_1_38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0_5f_1" style:display-name="Excel_CondFormat_1_3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1_5f_1" style:display-name="Excel_CondFormat_1_39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2_5f_1" style:display-name="Excel_CondFormat_1_39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92_5f_2" style:display-name="Excel_CondFormat_1_39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3_5f_1" style:display-name="Excel_CondFormat_1_39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4_5f_1" style:display-name="Excel_CondFormat_1_3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_20_4" style:display-name="Excel_CondFormat_1_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_5f_1_20_4" style:display-name="Excel_CondFormat_1_2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4" style:display-name="Excel_CondFormat_1_3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_5f_1_20_4" style:display-name="Excel_CondFormat_1_4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4" style:display-name="Excel_CondFormat_1_5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_5f_1_20_4" style:display-name="Excel_CondFormat_1_6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_5f_2_20_1" style:display-name="Excel_CondFormat_1_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_5f_1_20_4" style:display-name="Excel_CondFormat_1_7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_5f_1_20_4" style:display-name="Excel_CondFormat_1_8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_5f_2_20_1" style:display-name="Excel_CondFormat_1_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_5f_1_20_4" style:display-name="Excel_CondFormat_1_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_5f_1_20_4" style:display-name="Excel_CondFormat_1_10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4" style:display-name="Excel_CondFormat_1_1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_5f_1_20_4" style:display-name="Excel_CondFormat_1_12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4" style:display-name="Excel_CondFormat_1_13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4" style:display-name="Excel_CondFormat_1_13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4" style:display-name="Excel_CondFormat_1_14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_5f_2_20_1" style:display-name="Excel_CondFormat_1_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_5f_1_20_4" style:display-name="Excel_CondFormat_1_15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4" style:display-name="Excel_CondFormat_1_15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4" style:display-name="Excel_CondFormat_1_16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_5f_2_20_1" style:display-name="Excel_CondFormat_1_1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_5f_1_20_4" style:display-name="Excel_CondFormat_1_17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_5f_1_20_4" style:display-name="Excel_CondFormat_1_18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4" style:display-name="Excel_CondFormat_1_1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_5f_1_20_4" style:display-name="Excel_CondFormat_1_20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4" style:display-name="Excel_CondFormat_1_21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4" style:display-name="Excel_CondFormat_1_21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4" style:display-name="Excel_CondFormat_1_22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4" style:display-name="Excel_CondFormat_1_23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4" style:display-name="Excel_CondFormat_1_23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4" style:display-name="Excel_CondFormat_1_24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4" style:display-name="Excel_CondFormat_1_25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4" style:display-name="Excel_CondFormat_1_25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4" style:display-name="Excel_CondFormat_1_26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_5f_1_20_4" style:display-name="Excel_CondFormat_1_27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_5f_2_20_1" style:display-name="Excel_CondFormat_1_2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_5f_1_20_4" style:display-name="Excel_CondFormat_1_28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_5f_1_20_4" style:display-name="Excel_CondFormat_1_2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4" style:display-name="Excel_CondFormat_1_30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4" style:display-name="Excel_CondFormat_1_30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4" style:display-name="Excel_CondFormat_1_3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4" style:display-name="Excel_CondFormat_1_32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4" style:display-name="Excel_CondFormat_1_32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4" style:display-name="Excel_CondFormat_1_33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4" style:display-name="Excel_CondFormat_1_34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4" style:display-name="Excel_CondFormat_1_34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4" style:display-name="Excel_CondFormat_1_35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4" style:display-name="Excel_CondFormat_1_36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4" style:display-name="Excel_CondFormat_1_36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4" style:display-name="Excel_CondFormat_1_37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4" style:display-name="Excel_CondFormat_1_38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4" style:display-name="Excel_CondFormat_1_38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4" style:display-name="Excel_CondFormat_1_3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4" style:display-name="Excel_CondFormat_1_40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4" style:display-name="Excel_CondFormat_1_40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4" style:display-name="Excel_CondFormat_1_4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4" style:display-name="Excel_CondFormat_1_42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4" style:display-name="Excel_CondFormat_1_42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4" style:display-name="Excel_CondFormat_1_43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4" style:display-name="Excel_CondFormat_1_44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4" style:display-name="Excel_CondFormat_1_44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4" style:display-name="Excel_CondFormat_1_45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4" style:display-name="Excel_CondFormat_1_46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4" style:display-name="Excel_CondFormat_1_46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4" style:display-name="Excel_CondFormat_1_47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4" style:display-name="Excel_CondFormat_1_48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4" style:display-name="Excel_CondFormat_1_48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4" style:display-name="Excel_CondFormat_1_4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4" style:display-name="Excel_CondFormat_1_50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4" style:display-name="Excel_CondFormat_1_50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4" style:display-name="Excel_CondFormat_1_5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4" style:display-name="Excel_CondFormat_1_52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4" style:display-name="Excel_CondFormat_1_52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4" style:display-name="Excel_CondFormat_1_53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_20_5" style:display-name="Excel_CondFormat_1_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_5f_1_20_5" style:display-name="Excel_CondFormat_1_2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5" style:display-name="Excel_CondFormat_1_3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_5f_1_20_5" style:display-name="Excel_CondFormat_1_4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5" style:display-name="Excel_CondFormat_1_5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_5f_1_20_5" style:display-name="Excel_CondFormat_1_6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_5f_2_20_2" style:display-name="Excel_CondFormat_1_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_5f_1_20_5" style:display-name="Excel_CondFormat_1_7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_5f_1_20_5" style:display-name="Excel_CondFormat_1_8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_5f_2_20_2" style:display-name="Excel_CondFormat_1_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_5f_1_20_5" style:display-name="Excel_CondFormat_1_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_5f_1_20_5" style:display-name="Excel_CondFormat_1_10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5" style:display-name="Excel_CondFormat_1_1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_5f_1_20_5" style:display-name="Excel_CondFormat_1_12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5" style:display-name="Excel_CondFormat_1_13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5" style:display-name="Excel_CondFormat_1_13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5" style:display-name="Excel_CondFormat_1_14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_5f_2_20_2" style:display-name="Excel_CondFormat_1_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_5f_1_20_5" style:display-name="Excel_CondFormat_1_15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5" style:display-name="Excel_CondFormat_1_15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5" style:display-name="Excel_CondFormat_1_16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_5f_2_20_2" style:display-name="Excel_CondFormat_1_1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_5f_1_20_5" style:display-name="Excel_CondFormat_1_17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_5f_1_20_5" style:display-name="Excel_CondFormat_1_18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5" style:display-name="Excel_CondFormat_1_1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_5f_1_20_5" style:display-name="Excel_CondFormat_1_20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5" style:display-name="Excel_CondFormat_1_21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5" style:display-name="Excel_CondFormat_1_21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5" style:display-name="Excel_CondFormat_1_22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5" style:display-name="Excel_CondFormat_1_23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5" style:display-name="Excel_CondFormat_1_23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5" style:display-name="Excel_CondFormat_1_24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5" style:display-name="Excel_CondFormat_1_25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5" style:display-name="Excel_CondFormat_1_25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5" style:display-name="Excel_CondFormat_1_26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_5f_1_20_5" style:display-name="Excel_CondFormat_1_27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_5f_2_20_2" style:display-name="Excel_CondFormat_1_2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_5f_1_20_5" style:display-name="Excel_CondFormat_1_28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_5f_1_20_5" style:display-name="Excel_CondFormat_1_2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5" style:display-name="Excel_CondFormat_1_30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5" style:display-name="Excel_CondFormat_1_30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5" style:display-name="Excel_CondFormat_1_3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5" style:display-name="Excel_CondFormat_1_32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5" style:display-name="Excel_CondFormat_1_32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5" style:display-name="Excel_CondFormat_1_33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5" style:display-name="Excel_CondFormat_1_34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5" style:display-name="Excel_CondFormat_1_34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5" style:display-name="Excel_CondFormat_1_35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5" style:display-name="Excel_CondFormat_1_36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5" style:display-name="Excel_CondFormat_1_36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5" style:display-name="Excel_CondFormat_1_37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5" style:display-name="Excel_CondFormat_1_38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5" style:display-name="Excel_CondFormat_1_38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5" style:display-name="Excel_CondFormat_1_3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5" style:display-name="Excel_CondFormat_1_40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5" style:display-name="Excel_CondFormat_1_40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5" style:display-name="Excel_CondFormat_1_4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5" style:display-name="Excel_CondFormat_1_42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5" style:display-name="Excel_CondFormat_1_42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5" style:display-name="Excel_CondFormat_1_43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5" style:display-name="Excel_CondFormat_1_44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5" style:display-name="Excel_CondFormat_1_44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5" style:display-name="Excel_CondFormat_1_45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5" style:display-name="Excel_CondFormat_1_46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5" style:display-name="Excel_CondFormat_1_46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5" style:display-name="Excel_CondFormat_1_47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5" style:display-name="Excel_CondFormat_1_48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5" style:display-name="Excel_CondFormat_1_48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5" style:display-name="Excel_CondFormat_1_4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5" style:display-name="Excel_CondFormat_1_50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5" style:display-name="Excel_CondFormat_1_50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5" style:display-name="Excel_CondFormat_1_5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5" style:display-name="Excel_CondFormat_1_52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5" style:display-name="Excel_CondFormat_1_52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5" style:display-name="Excel_CondFormat_1_53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" style:display-name="Excel_CondFormat_1_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_5f_1" style:display-name="Excel_CondFormat_1_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" style:display-name="Excel_CondFormat_1_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_5f_1" style:display-name="Excel_CondFormat_1_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" style:display-name="Excel_CondFormat_1_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_5f_1" style:display-name="Excel_CondFormat_1_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_5f_2" style:display-name="Excel_CondFormat_1_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_5f_1" style:display-name="Excel_CondFormat_1_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_5f_1" style:display-name="Excel_CondFormat_1_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_5f_2" style:display-name="Excel_CondFormat_1_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_5f_1" style:display-name="Excel_CondFormat_1_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_5f_1" style:display-name="Excel_CondFormat_1_1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" style:display-name="Excel_CondFormat_1_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_5f_1" style:display-name="Excel_CondFormat_1_1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" style:display-name="Excel_CondFormat_1_1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" style:display-name="Excel_CondFormat_1_1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" style:display-name="Excel_CondFormat_1_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_5f_2" style:display-name="Excel_CondFormat_1_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_5f_1" style:display-name="Excel_CondFormat_1_1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" style:display-name="Excel_CondFormat_1_1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" style:display-name="Excel_CondFormat_1_1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_5f_2" style:display-name="Excel_CondFormat_1_1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_5f_1" style:display-name="Excel_CondFormat_1_1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_5f_1" style:display-name="Excel_CondFormat_1_1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" style:display-name="Excel_CondFormat_1_1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_5f_1" style:display-name="Excel_CondFormat_1_2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" style:display-name="Excel_CondFormat_1_2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" style:display-name="Excel_CondFormat_1_2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" style:display-name="Excel_CondFormat_1_2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" style:display-name="Excel_CondFormat_1_2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" style:display-name="Excel_CondFormat_1_2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" style:display-name="Excel_CondFormat_1_2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" style:display-name="Excel_CondFormat_1_2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" style:display-name="Excel_CondFormat_1_2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" style:display-name="Excel_CondFormat_1_2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_5f_1" style:display-name="Excel_CondFormat_1_2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_5f_2" style:display-name="Excel_CondFormat_1_2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_5f_1" style:display-name="Excel_CondFormat_1_2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_5f_1" style:display-name="Excel_CondFormat_1_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" style:display-name="Excel_CondFormat_1_3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" style:display-name="Excel_CondFormat_1_3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" style:display-name="Excel_CondFormat_1_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" style:display-name="Excel_CondFormat_1_3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" style:display-name="Excel_CondFormat_1_3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" style:display-name="Excel_CondFormat_1_3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" style:display-name="Excel_CondFormat_1_3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" style:display-name="Excel_CondFormat_1_3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" style:display-name="Excel_CondFormat_1_3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" style:display-name="Excel_CondFormat_1_3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" style:display-name="Excel_CondFormat_1_3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" style:display-name="Excel_CondFormat_1_3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" style:display-name="Excel_CondFormat_1_3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" style:display-name="Excel_CondFormat_1_3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" style:display-name="Excel_CondFormat_1_3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" style:display-name="Excel_CondFormat_1_4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" style:display-name="Excel_CondFormat_1_4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" style:display-name="Excel_CondFormat_1_4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" style:display-name="Excel_CondFormat_1_4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" style:display-name="Excel_CondFormat_1_4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" style:display-name="Excel_CondFormat_1_4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" style:display-name="Excel_CondFormat_1_4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" style:display-name="Excel_CondFormat_1_4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" style:display-name="Excel_CondFormat_1_4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" style:display-name="Excel_CondFormat_1_4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" style:display-name="Excel_CondFormat_1_4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" style:display-name="Excel_CondFormat_1_4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" style:display-name="Excel_CondFormat_1_4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" style:display-name="Excel_CondFormat_1_4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" style:display-name="Excel_CondFormat_1_4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" style:display-name="Excel_CondFormat_1_5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" style:display-name="Excel_CondFormat_1_5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" style:display-name="Excel_CondFormat_1_5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" style:display-name="Excel_CondFormat_1_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" style:display-name="Excel_CondFormat_1_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" style:display-name="Excel_CondFormat_1_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.101cm" fo:margin-left="0.818cm" fo:margin-right="0.6cm" style:print-page-order="ttb" style:first-page-number="continue" style:scale-to="1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.199cm" fo:margin-left="1.3cm" fo:margin-right="1.3cm" style:first-page-number="continue" style:scale-to="5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6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3">03/05/2019</text:date>, <text:time>14:44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310-4" style:display-name="PageStyle_310-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1" style:display-name="PageStyle_310-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2" style:display-name="PageStyle_310-4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3" style:display-name="PageStyle_310-4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4" style:display-name="PageStyle_310-4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5" style:display-name="PageStyle_310-4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B" style:display-name="PageStyle_O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" style:display-name="PageStyle_PORTAL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B_20_1" style:display-name="PageStyle_OB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MPPI</meta:initial-creator>
    <meta:creation-date>2017-12-06T14:23:01Z</meta:creation-date>
    <dc:date>2019-05-03T14:44:16.45</dc:date>
    <meta:editing-cycles>235</meta:editing-cycles>
    <meta:editing-duration>P2DT6M14S</meta:editing-duration>
    <meta:document-statistic meta:table-count="1" meta:cell-count="998" meta:object-count="0"/>
  </office:meta>
</office:document-meta>
</file>